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43bf0" officeooo:paragraph-rsid="00443bf0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443bf0"/>
    </style:style>
    <style:style style:name="T7" style:family="text">
      <style:text-properties officeooo:rsid="00467b3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AGOSTO/</text:span>20<text:span text:style-name="T5">20</text:span>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agosto do </text:span>exercício de 20<text:span text:style-name="T5">20</text:span>.</text:p>
      <text:p text:style-name="P6"/>
      <text:p text:style-name="P9">Brasília – DF<text:span text:style-name="T4">, 15 de setembro de 2020.</text:span></text:p>
      <text:p text:style-name="P6"/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9-15T14:38:27.955000000</dc:date>
    <meta:editing-cycles>84</meta:editing-cycles>
    <meta:editing-duration>PT56M34S</meta:editing-duration>
    <meta:document-statistic meta:table-count="0" meta:image-count="1" meta:object-count="0" meta:page-count="1" meta:paragraph-count="10" meta:word-count="83" meta:character-count="499" meta:non-whitespace-character-count="423"/>
    <meta:template xlink:type="simple" xlink:actuate="onRequest" xlink:title="" xlink:href="../../Fevereiro%2018/Pensionistas%20FEV%202018.odt/Normal"/>
  </office:meta>
</office:document-meta>
</file>