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c988e" officeooo:paragraph-rsid="004c988e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4c988e"/>
    </style:style>
    <style:style style:name="T5" style:family="text">
      <style:text-properties officeooo:rsid="0024bfc6"/>
    </style:style>
    <style:style style:name="T6" style:family="text">
      <style:text-properties officeooo:rsid="003832ff"/>
    </style:style>
    <style:style style:name="T7" style:family="text">
      <style:text-properties officeooo:rsid="0048516c"/>
    </style:style>
    <style:style style:name="T8" style:family="text">
      <style:text-properties officeooo:rsid="00490a94"/>
    </style:style>
    <style:style style:name="T9" style:family="text">
      <style:text-properties officeooo:rsid="004c98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9">DEZEMBRO/</text:span>20<text:span text:style-name="T6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9">dezembro do </text:span>exercício de 20<text:span text:style-name="T6">20</text:span>.</text:p>
      <text:p text:style-name="P6"/>
      <text:p text:style-name="P8">Brasília – DF<text:span text:style-name="T5">, 11 de janeiro de 2021.</text:span></text:p>
      <text:p text:style-name="P6"/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4">Substituta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1-11T15:42:25.401000000</dc:date>
    <meta:editing-cycles>89</meta:editing-cycles>
    <meta:editing-duration>PT59M46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