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26931FD54469A13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4ce971" officeooo:paragraph-rsid="004ce971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style="italic" fo:font-weight="bold" officeooo:rsid="004ce971" officeooo:paragraph-rsid="004ce971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499cm" style:auto-text-indent="false" style:page-number="auto" fo:background-color="transparent"/>
      <style:text-properties style:font-name="Arial" officeooo:rsid="00127dd4" officeooo:paragraph-rsid="00127dd4" fo:hyphenate="false" loext:hyphenation-no-caps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fo:font-variant="small-caps" fo:font-weight="bold" style:font-weight-asian="bold" style:font-weight-complex="bold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officeooo:rsid="0016b03c"/>
    </style:style>
    <style:style style:name="T4" style:family="text">
      <style:text-properties officeooo:rsid="0024bfc6"/>
    </style:style>
    <style:style style:name="T5" style:family="text">
      <style:text-properties officeooo:rsid="003832ff"/>
    </style:style>
    <style:style style:name="T6" style:family="text">
      <style:text-properties officeooo:rsid="0053b4a2"/>
    </style:style>
    <style:style style:name="T7" style:family="text">
      <style:text-properties officeooo:rsid="00558115"/>
    </style:style>
    <style:style style:name="T8" style:family="text">
      <style:text-properties officeooo:rsid="005a7ad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"/>
      <text:p text:style-name="P5"><draw:frame draw:style-name="fr1" draw:name="figura1" text:anchor-type="paragraph" svg:x="6.985cm" svg:y="0.113cm" svg:width="3.032cm" style:rel-width="scale" svg:height="3.194cm" style:rel-height="scale" draw:z-index="0"><draw:image xlink:href="Pictures/100000000000025700000277326931FD54469A13.gif" xlink:type="simple" xlink:show="embed" xlink:actuate="onLoad" draw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PENSIONISTAS</text:p>
      <text:p text:style-name="P3"/>
      <text:p text:style-name="P3"/>
      <text:p text:style-name="P4"><text:span text:style-name="T8">NOVEMBRO</text:span>/2021</text:p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pensionistas no mês de <text:span text:style-name="T8">novembro</text:span><text:span text:style-name="T6"> do </text:span>exercício de 20<text:span text:style-name="T5">21</text:span>.</text:p>
      <text:p text:style-name="P6"/>
      <text:p text:style-name="P9">Brasília – DF<text:span text:style-name="T4">, </text:span><text:span text:style-name="T8">02 de dezembro</text:span><text:span text:style-name="T4"> de 2021.</text:span></text:p>
      <text:p text:style-name="P6"/>
      <text:p text:style-name="P6"/>
      <text:p text:style-name="P6"/>
      <text:p text:style-name="P7">Nadya Rodrigues Gomes de Sousa</text:p>
      <text:p text:style-name="P8"><text:span text:style-name="Fonte_20_parág._20_padrão"><text:span text:style-name="T2">Chefe </text:span></text:span><text:span text:style-name="Fonte_20_parág._20_padrão"><text:span text:style-name="T3">d</text:span></text:span><text:span text:style-name="Fonte_20_parág._20_padrão"><text:span text:style-name="T2">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14-03-24T16:09:00Z</meta:creation-date>
    <dc:date>2021-12-02T17:34:44.908000000</dc:date>
    <meta:editing-cycles>101</meta:editing-cycles>
    <meta:editing-duration>PT1H6M20S</meta:editing-duration>
    <meta:document-statistic meta:table-count="0" meta:image-count="1" meta:object-count="0" meta:page-count="1" meta:paragraph-count="10" meta:word-count="83" meta:character-count="503" meta:non-whitespace-character-count="427"/>
    <meta:template xlink:type="simple" xlink:actuate="onRequest" xlink:title="" xlink:href="../../Fevereiro%2018/Pensionistas%20FEV%202018.odt/Normal"/>
  </office:meta>
</office:document-meta>
</file>