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ce971" officeooo:paragraph-rsid="004ce97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 loext:hyphenation-no-caps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53b4a2"/>
    </style:style>
    <style:style style:name="T7" style:family="text">
      <style:text-properties officeooo:rsid="0055811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OUTUBR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outubro</text:span><text:span text:style-name="T6"> do </text:span>exercício de 20<text:span text:style-name="T5">21</text:span>.</text:p>
      <text:p text:style-name="P6"/>
      <text:p text:style-name="P9">Brasília – DF<text:span text:style-name="T4">, </text:span><text:span text:style-name="T7">09 de novembro</text:span><text:span text:style-name="T4"> de 2021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4-03-24T16:09:00Z</meta:creation-date>
    <dc:date>2021-11-09T14:30:49.794000000</dc:date>
    <meta:editing-cycles>100</meta:editing-cycles>
    <meta:editing-duration>PT1H5M56S</meta:editing-duration>
    <meta:document-statistic meta:table-count="0" meta:image-count="1" meta:object-count="0" meta:page-count="1" meta:paragraph-count="10" meta:word-count="83" meta:character-count="501" meta:non-whitespace-character-count="425"/>
    <meta:template xlink:type="simple" xlink:actuate="onRequest" xlink:title="" xlink:href="../../Fevereiro%2018/Pensionistas%20FEV%202018.odt/Normal"/>
  </office:meta>
</office:document-meta>
</file>