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 loext:hyphenation-no-caps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5cf0e4" officeooo:paragraph-rsid="005cf0e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5cf0e4" officeooo:paragraph-rsid="005cf0e4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5a8940"/>
    </style:style>
    <style:style style:name="T5" style:family="text">
      <style:text-properties officeooo:rsid="0024bfc6"/>
    </style:style>
    <style:style style:name="T6" style:family="text">
      <style:text-properties officeooo:rsid="003832ff"/>
    </style:style>
    <style:style style:name="T7" style:family="text">
      <style:text-properties officeooo:rsid="0053b4a2"/>
    </style:style>
    <style:style style:name="T8" style:family="text">
      <style:text-properties officeooo:rsid="005a8940"/>
    </style:style>
    <style:style style:name="T9" style:family="text">
      <style:text-properties officeooo:rsid="005cf0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9">JANEIRO/2022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9">janeiro do exercício de 2022.</text:span></text:p>
      <text:p text:style-name="P5"/>
      <text:p text:style-name="P7">Brasília – DF<text:span text:style-name="T5">, </text:span><text:span text:style-name="T9">03 de fevereiro de 2022.</text:span></text:p>
      <text:p text:style-name="P5"/>
      <text:p text:style-name="P5"/>
      <text:p text:style-name="P5"/>
      <text:p text:style-name="P10">Nadya Rodrigues Gomes de Sousa</text:p>
      <text:p text:style-name="P6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2-02-03T12:50:24.142000000</dc:date>
    <meta:editing-cycles>103</meta:editing-cycles>
    <meta:editing-duration>PT1H7M47S</meta:editing-duration>
    <meta:document-statistic meta:table-count="0" meta:image-count="1" meta:object-count="0" meta:page-count="1" meta:paragraph-count="10" meta:word-count="83" meta:character-count="502" meta:non-whitespace-character-count="426"/>
    <meta:template xlink:type="simple" xlink:actuate="onRequest" xlink:title="" xlink:href="../../Fevereiro%2018/Pensionistas%20FEV%202018.odt/Normal"/>
  </office:meta>
</office:document-meta>
</file>