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7/11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Maria Inês Guazzi Bergo</dc:creator>
    <meta:creation-date>2018-02-20T15:38:00Z</meta:creation-date>
    <dc:date>2022-10-27T13:00:31Z</dc:date>
    <meta:editing-cycles>64</meta:editing-cycles>
    <meta:editing-duration>PT11077S</meta:editing-duration>
  </office:meta>
</office:document-meta>
</file>