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9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3">
            <text:p>Processo nº 0715583-30.2019-8-07-0007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0">
            <text:p>Fonte: Sistema de Gestão de Pessoas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">
            <text:p>Data da última atualização: 06/06/2023</text:p>
          </table:table-cell>
          <table:covered-table-cell table:number-columns-repeated="2"/>
          <table:table-cell table:style-name="ce1"/>
          <table:table-cell table:style-name="ce8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Maria Inês Guazzi Bergo</dc:creator>
    <meta:creation-date>2018-02-20T15:38:00Z</meta:creation-date>
    <dc:date>2023-05-24T14:28:06Z</dc:date>
    <meta:editing-cycles>64</meta:editing-cycles>
    <meta:editing-duration>PT11077S</meta:editing-duration>
  </office:meta>
</office:document-meta>
</file>