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6.77333333333333cm"/>
    </style:style>
    <style:style style:name="co8" style:family="table-column">
      <style:table-column-properties fo:break-before="auto" style:column-width="6.53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arç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9">
            <text:p>PENSIONISTAS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style-name="ce2">
            <text:p>Unidade</text:p>
          </table:table-cell>
          <table:table-cell office:value-type="string" table:style-name="ce2">
            <text:p>Instituidor da Pensão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Pensionista</text:p>
          </table:table-cell>
          <table:table-cell office:value-type="string" table:style-name="ce2">
            <text:p>Representante Legal</text:p>
          </table:table-cell>
          <table:table-cell office:value-type="string" table:style-name="ce2">
            <text:p>Concessão da Pensão Ato/Portaria</text:p>
          </table:table-cell>
          <table:table-cell office:value-type="string" table:style-name="ce2">
            <text:p>Concessão de Pensão/Data Publicaçã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SMPU</text:p>
          </table:table-cell>
          <table:table-cell office:value-type="string" table:style-name="ce4">
            <text:p>MAXILENO VINICIUS DE SOUSA OLIVEIRA</text:p>
          </table:table-cell>
          <table:table-cell office:value-type="float" office:value="70897" table:style-name="ce5">
            <text:p>70897</text:p>
          </table:table-cell>
          <table:table-cell office:value-type="string" table:style-name="ce5">
            <text:p>ANALISTA DO MPU/SUPORTE E INFRAESTRUTURA</text:p>
          </table:table-cell>
          <table:table-cell office:value-type="string" table:style-name="ce6">
            <text:p>ADILEUSA BORGES DE LIMA</text:p>
          </table:table-cell>
          <table:table-cell office:value-type="string" table:style-name="ce5">
            <text:p>NÃO SE APLICA</text:p>
          </table:table-cell>
          <table:table-cell office:value-type="string" table:style-name="ce3">
            <text:p>Processo nº 0715583-30.2019-8-07-0007</text:p>
          </table:table-cell>
          <table:table-cell office:value-type="date" office:date-value="2019-11-12T00:00:00" table:style-name="ce7">
            <text:p>12/11/19</text:p>
          </table:table-cell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10">
            <text:p>Fonte: Sistema de Gestão de Pessoas</text:p>
          </table:table-cell>
          <table:covered-table-cell table:number-columns-repeated="2"/>
          <table:table-cell table:style-name="ce1"/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0">
            <text:p>Data da última atualização: 04/04/2023</text:p>
          </table:table-cell>
          <table:covered-table-cell table:number-columns-repeated="2"/>
          <table:table-cell table:style-name="ce1"/>
          <table:table-cell table:style-name="ce8"/>
          <table:table-cell table:number-columns-repeated="16379" table:style-name="ce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creator>Maria Inês Guazzi Bergo</dc:creator>
    <meta:creation-date>2018-02-20T15:38:00Z</meta:creation-date>
    <dc:date>2023-03-16T19:04:16Z</dc:date>
    <meta:editing-cycles>64</meta:editing-cycles>
    <meta:editing-duration>PT11077S</meta:editing-duration>
  </office:meta>
</office:document-meta>
</file>