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20" style:family="table-cell" style:parent-style-name="Default" style:data-style-name="N30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0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11/12/2023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3:28:55.8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12-01T13:29:33.906000000</dc:date>
    <meta:editing-cycles>72</meta:editing-cycles>
    <meta:editing-duration>PT3H9M58S</meta:editing-duration>
    <meta:document-statistic meta:table-count="1" meta:cell-count="19" meta:object-count="0"/>
  </office:meta>
</office:document-meta>
</file>