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107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10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7" office:value-type="string" calcext:value-type="string">
            <text:p>Processo nº 0715583-30.2019-8-07-0007</text:p>
          </table:table-cell>
          <table:table-cell table:style-name="ce8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9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05/12/2024</text:p>
          </table:table-cell>
          <table:covered-table-cell table:number-columns-repeated="2"/>
          <table:table-cell/>
          <table:table-cell table:style-name="ce9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 style:data-style-name="N2" text:time-value="13:48:07.6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12-09T13:49:24.933000000</dc:date>
    <meta:editing-cycles>91</meta:editing-cycles>
    <meta:editing-duration>PT3H25M37S</meta:editing-duration>
    <meta:document-statistic meta:table-count="1" meta:cell-count="19" meta:object-count="0"/>
  </office:meta>
</office:document-meta>
</file>