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5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7">
            <text:p>Processo nº 0715583-30.2019-8-07-0007</text:p>
          </table:table-cell>
          <table:table-cell office:value-type="date" office:date-value="2019-11-12T00:00:00" table:style-name="ce8">
            <text:p>12/11/19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6">
            <text:p>Fonte: Sistema de Gestão de Pessoas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6">
            <text:p>Data da última atualização: 10/09/2025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5-09-10T16:57:55Z</dc:date>
    <meta:editing-cycles>96</meta:editing-cycles>
    <meta:editing-duration>PT12570S</meta:editing-duration>
  </office:meta>
</office:document-meta>
</file>