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2/03/2025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Valdirene Gomes Xavier</dc:creator>
    <meta:creation-date>2018-02-20T15:38:00Z</meta:creation-date>
    <dc:date>2025-03-14T15:13:19Z</dc:date>
    <meta:editing-cycles>94</meta:editing-cycles>
    <meta:editing-duration>PT12439S</meta:editing-duration>
  </office:meta>
</office:document-meta>
</file>