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0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Fonte: Sistema de Gestão de Pessoas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ata da última atualização: 11/02/2025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Valdirene Gomes Xavier</dc:creator>
    <meta:creation-date>2018-02-20T15:38:00Z</meta:creation-date>
    <dc:date>2025-02-13T20:11:01Z</dc:date>
    <meta:editing-cycles>93</meta:editing-cycles>
    <meta:editing-duration>PT12413S</meta:editing-duration>
  </office:meta>
</office:document-meta>
</file>