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6">
            <text:p>Data da última atualização: 14/10/2025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5-10-14T18:44:27Z</dc:date>
    <meta:editing-cycles>96</meta:editing-cycles>
    <meta:editing-duration>PT12570S</meta:editing-duration>
  </office:meta>
</office:document-meta>
</file>