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5/09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4" calcext:value-type="float">
            <text:p>14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8" calcext:value-type="float">
            <text:p>28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4" calcext:value-type="float">
            <text:p>54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31" calcext:value-type="float">
            <text:p>31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5/09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22:34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9-15T14:24:09.371000000</dc:date>
    <meta:editing-cycles>129</meta:editing-cycles>
    <meta:editing-duration>PT5H36M44S</meta:editing-duration>
    <meta:document-statistic meta:table-count="1" meta:cell-count="223" meta:object-count="0"/>
  </office:meta>
</office:document-meta>
</file>