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10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6" calcext:value-type="float">
            <text:p>16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9" calcext:value-type="float">
            <text:p>29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8" calcext:value-type="float">
            <text:p>58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27" calcext:value-type="float">
            <text:p>2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10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8:33:26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10-05T18:39:30.411000000</dc:date>
    <meta:editing-cycles>133</meta:editing-cycles>
    <meta:editing-duration>PT5H42M47S</meta:editing-duration>
    <meta:document-statistic meta:table-count="1" meta:cell-count="223" meta:object-count="0"/>
  </office:meta>
</office:document-meta>
</file>