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50" table:default-cell-style-name="ce39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D40:.E40])" office:value-type="float" office:value="14" calcext:value-type="float">
            <text:p>14</text:p>
          </table:table-cell>
          <table:table-cell table:style-name="ce4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35" calcext:value-type="float">
            <text:p>35</text:p>
          </table:table-cell>
          <table:table-cell table:style-name="ce6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Analista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 table:number-columns-spanned="1" table:number-rows-spanned="13">
            <text:p>Técnico</text:p>
          </table:table-cell>
          <table:table-cell table:style-name="ce53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3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27:.D39])" office:value-type="float" office:value="14" calcext:value-type="float">
            <text:p>14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35" calcext:value-type="float">
            <text:p>35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7" office:value-type="string" calcext:value-type="string" table:number-columns-spanned="1" table:number-rows-spanned="2">
            <text:p>Existentes</text:p>
          </table:table-cell>
          <table:table-cell table:style-name="ce57" office:value-type="string" calcext:value-type="string" table:number-columns-spanned="1" table:number-rows-spanned="2">
            <text:p>Ocupados</text:p>
          </table:table-cell>
          <table:table-cell table:style-name="ce57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table:formula="of:=SUM([.E57])" office:value-type="float" office:value="14" calcext:value-type="float">
            <text:p>14</text:p>
          </table:table-cell>
          <table:table-cell table:style-name="ce22" table:formula="of:=[.D56]-[.E56]" office:value-type="float" office:value="103" calcext:value-type="float">
            <text:p>103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D57]-[.E5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35" calcext:value-type="float">
            <text:p>35</text:p>
          </table:table-cell>
          <table:table-cell table:style-name="ce23" table:formula="of:=[.D58]-[.E58]" office:value-type="float" office:value="168" calcext:value-type="float">
            <text:p>168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1/012022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6]-[.C76]-[.D76]-[.E76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29"/>
          <table:table-cell table:style-name="ce4" office:value-type="float" office:value="2" calcext:value-type="float">
            <text:p>2</text:p>
          </table:table-cell>
          <table:table-cell table:style-name="ce29" table:formula="of:=[.B77]-[.C77]-[.D77]-[.E77]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29"/>
          <table:table-cell table:style-name="ce4" office:value-type="float" office:value="9" calcext:value-type="float">
            <text:p>9</text:p>
          </table:table-cell>
          <table:table-cell table:style-name="ce29" table:formula="of:=[.B78]-[.C78]-[.D78]-[.E78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9" calcext:value-type="float">
            <text:p>29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0]-[.C80]-[.D80]-[.E80]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1]-[.C81]-[.D81]-[.E81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2]-[.C82]-[.D82]-[.E82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table:formula="of:=SUM([.B73:.B82])" office:value-type="float" office:value="99" calcext:value-type="float">
            <text:p>99</text:p>
          </table:table-cell>
          <table:table-cell table:style-name="ce32" table:formula="of:=SUM([.C73:.C82])" office:value-type="float" office:value="57" calcext:value-type="float">
            <text:p>57</text:p>
          </table:table-cell>
          <table:table-cell table:style-name="ce32" table:formula="of:=SUM([.D73:.D82])" office:value-type="float" office:value="0" calcext:value-type="float">
            <text:p>0</text:p>
          </table:table-cell>
          <table:table-cell table:style-name="ce30" table:formula="of:=SUM([.E73:.E82])" office:value-type="float" office:value="14" calcext:value-type="float">
            <text:p>14</text:p>
          </table:table-cell>
          <table:table-cell table:style-name="ce30" table:formula="of:=SUM([.F73:.F82])" office:value-type="float" office:value="28" calcext:value-type="float">
            <text:p>28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1/01/2022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5:49:19.3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2-01T15:05:23Z</meta:creation-date>
    <dc:date>2022-01-11T15:50:52.279000000</dc:date>
    <meta:editing-cycles>168</meta:editing-cycles>
    <meta:editing-duration>PT9H32M45S</meta:editing-duration>
    <meta:document-statistic meta:table-count="1" meta:cell-count="222" meta:object-count="0"/>
  </office:meta>
</office:document-meta>
</file>