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2/04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7" calcext:value-type="float">
            <text:p>17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8" calcext:value-type="float">
            <text:p>28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5" calcext:value-type="float">
            <text:p>55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30" calcext:value-type="float">
            <text:p>30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2/04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5:16:09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1-04-12T15:19:51.674000000</dc:date>
    <meta:editing-cycles>146</meta:editing-cycles>
    <meta:editing-duration>PT7H8M42S</meta:editing-duration>
    <meta:document-statistic meta:table-count="1" meta:cell-count="222" meta:object-count="0"/>
  </office:meta>
</office:document-meta>
</file>