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16127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D40:.E40])" table:style-name="ce4">
            <text:p>14</text:p>
          </table:table-cell>
          <table:table-cell office:value-type="float" office:value="103" table:formula="of:=[.D8]-[.E8]" table:style-name="ce4">
            <text:p>103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5" table:formula="of:=SUM([.E7:.E8])" table:style-name="ce6">
            <text:p>35</text:p>
          </table:table-cell>
          <table:table-cell office:value-type="float" office:value="168" table:formula="of:=[.D9]-[.E9]" table:style-name="ce6">
            <text:p>168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formula="of:=SUM([.D27:.D39])" table:style-name="ce16">
            <text:p>14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3" table:formula="of:=[.D8]-[.D40]-[.E40]" table:style-name="ce17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formula="of:=SUM([.D26]+[.D40])" table:style-name="ce20">
            <text:p>35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8" table:formula="of:=SUM([.F26]+[.F40])" table:style-name="ce21">
            <text:p>168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4" table:formula="of:=SUM([.E57])" table:style-name="ce22">
            <text:p>14</text:p>
          </table:table-cell>
          <table:table-cell office:value-type="float" office:value="103" table:formula="of:=[.D56]-[.E56]" table:style-name="ce22">
            <text:p>103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[.D57]-[.E57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5" table:formula="of:=[.E47]+[.E56]" table:style-name="ce23">
            <text:p>35</text:p>
          </table:table-cell>
          <table:table-cell office:value-type="float" office:value="168" table:formula="of:=[.D58]-[.E58]" table:style-name="ce23">
            <text:p>16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11/2021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6]-[.C76]-[.D76]-[.E76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5" table:formula="of:=[.B77]-[.C77]-[.D77]-[.E77]" table:style-name="ce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8" table:style-name="ce4">
            <text:p>8</text:p>
          </table:table-cell>
          <table:table-cell office:value-type="float" office:value="3" table:formula="of:=[.B78]-[.C78]-[.D78]-[.E78]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20" table:formula="of:=[.B80]-[.C80]-[.D80]-[.E80]" table:style-name="ce2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5" table:formula="of:=SUM([.C73:.C82])" table:style-name="ce32">
            <text:p>55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2" table:formula="of:=SUM([.E73:.E82])" table:style-name="ce30">
            <text:p>12</text:p>
          </table:table-cell>
          <table:table-cell office:value-type="float" office:value="32" table:formula="of:=SUM([.F73:.F82])" table:style-name="ce30">
            <text:p>32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11/2021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2-01T15:05:23Z</meta:creation-date>
    <dc:date>2021-11-09T17:17:13Z</dc:date>
    <meta:editing-cycles>158</meta:editing-cycles>
    <meta:editing-duration>PT30733S</meta:editing-duration>
  </office:meta>
</office:document-meta>
</file>