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4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35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1" table:number-rows-spanned="2" table:style-name="ce35">
            <text:p>Providos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4">
            <text:p>6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5" table:formula="of:=SUM([.D40:.E40])" table:style-name="ce4">
            <text:p>15</text:p>
          </table:table-cell>
          <table:table-cell office:value-type="float" office:value="102" table:formula="of:=[.D8]-[.E8]" table:style-name="ce4">
            <text:p>102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6" table:formula="of:=SUM([.E7:.E8])" table:style-name="ce6">
            <text:p>36</text:p>
          </table:table-cell>
          <table:table-cell office:value-type="float" office:value="167" table:formula="of:=[.D9]-[.E9]" table:style-name="ce6">
            <text:p>167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35">
            <text:p>Carreira</text:p>
          </table:table-cell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1" table:number-rows-spanned="2" table:style-name="ce35">
            <text:p>Padrão</text:p>
          </table:table-cell>
          <table:table-cell office:value-type="string" table:number-columns-spanned="2" table:number-rows-spanned="1" table:style-name="ce38">
            <text:p>Providos</text:p>
          </table:table-cell>
          <table:covered-table-cell/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39">
            <text:p>Analista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formula="of:=SUM([.D13:.D25])" table:style-name="ce16">
            <text:p>21</text:p>
          </table:table-cell>
          <table:table-cell office:value-type="float" office:value="0" table:formula="of:=SUM([.E14:.E25])" table:style-name="ce17">
            <text:p>0</text:p>
          </table:table-cell>
          <table:table-cell office:value-type="float" office:value="65" table:formula="of:=[.D7]-[.D26]-[.E26]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9">
            <text:p>Técnico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5" table:formula="of:=SUM([.D27:.D39])" table:style-name="ce16">
            <text:p>15</text:p>
          </table:table-cell>
          <table:table-cell office:value-type="float" office:value="0" table:formula="of:=SUM([.E27:.E39])" table:style-name="ce17">
            <text:p>0</text:p>
          </table:table-cell>
          <table:table-cell office:value-type="float" office:value="102" table:formula="of:=[.D8]-[.D40]-[.E40]" table:style-name="ce17">
            <text:p>10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36" table:formula="of:=SUM([.D26]+[.D40])" table:style-name="ce20">
            <text:p>36</text:p>
          </table:table-cell>
          <table:table-cell office:value-type="float" office:value="0" table:formula="of:=SUM([.E26]+[.E40])" table:style-name="ce20">
            <text:p>0</text:p>
          </table:table-cell>
          <table:table-cell office:value-type="float" office:value="167" table:formula="of:=SUM([.F26]+[.F40])" table:style-name="ce21">
            <text:p>167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1">
            <text:p>Cargo</text:p>
          </table:table-cell>
          <table:covered-table-cell table:number-columns-repeated="2"/>
          <table:table-cell office:value-type="string" table:number-columns-spanned="1" table:number-rows-spanned="2" table:style-name="ce41">
            <text:p>Existentes</text:p>
          </table:table-cell>
          <table:table-cell office:value-type="string" table:number-columns-spanned="1" table:number-rows-spanned="2" table:style-name="ce41">
            <text:p>Ocupados</text:p>
          </table:table-cell>
          <table:table-cell office:value-type="string" table:number-columns-spanned="1" table:number-rows-spanned="2" table:style-name="ce41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5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GESTÃO PÚBLIC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53]-[.E53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5" table:formula="of:=SUM([.E57])" table:style-name="ce22">
            <text:p>15</text:p>
          </table:table-cell>
          <table:table-cell office:value-type="float" office:value="102" table:formula="of:=[.D56]-[.E56]" table:style-name="ce22">
            <text:p>102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TECNICO DO MPU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-1" table:formula="of:=[.D57]-[.E57]" table:style-name="ce4">
            <text:p>-1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47];[.D56])" table:style-name="ce23">
            <text:p>203</text:p>
          </table:table-cell>
          <table:table-cell office:value-type="float" office:value="36" table:formula="of:=[.E47]+[.E56]" table:style-name="ce23">
            <text:p>36</text:p>
          </table:table-cell>
          <table:table-cell office:value-type="float" office:value="167" table:formula="of:=[.D58]-[.E58]" table:style-name="ce23">
            <text:p>167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11/05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Cargos/Funções</text:p>
          </table:table-cell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2" table:number-rows-spanned="1" table:style-name="ce38">
            <text:p>Com Vínculo</text:p>
          </table:table-cell>
          <table:covered-table-cell/>
          <table:table-cell office:value-type="string" table:number-columns-spanned="1" table:number-rows-spanned="2" table:style-name="ce35">
            <text:p>Sem Vínculo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3]-[.C73]-[.D73]-[.E73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0" table:formula="of:=[.B75]-[.C75]-[.D75]-[.E75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2" table:formula="of:=[.B76]-[.C76]-[.D76]-[.E76]" table:style-name="ce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5" table:formula="of:=[.B77]-[.C77]-[.D77]-[.E77]" table:style-name="ce2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table:style-name="ce29"/>
          <table:table-cell office:value-type="float" office:value="10" table:style-name="ce4">
            <text:p>10</text:p>
          </table:table-cell>
          <table:table-cell office:value-type="float" office:value="1" table:formula="of:=[.B78]-[.C78]-[.D78]-[.E78]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9]-[.C79]-[.D79]-[.E79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17" table:formula="of:=[.B80]-[.C80]-[.D80]-[.E80]" table:style-name="ce29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1]-[.C81]-[.D81]-[.E81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2]-[.C82]-[.D82]-[.E82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3:.B82])" table:style-name="ce31">
            <text:p>99</text:p>
          </table:table-cell>
          <table:table-cell office:value-type="float" office:value="59" table:formula="of:=SUM([.C73:.C82])" table:style-name="ce32">
            <text:p>59</text:p>
          </table:table-cell>
          <table:table-cell office:value-type="float" office:value="0" table:formula="of:=SUM([.D73:.D82])" table:style-name="ce32">
            <text:p>0</text:p>
          </table:table-cell>
          <table:table-cell office:value-type="float" office:value="15" table:formula="of:=SUM([.E73:.E82])" table:style-name="ce30">
            <text:p>15</text:p>
          </table:table-cell>
          <table:table-cell office:value-type="float" office:value="25" table:formula="of:=SUM([.F73:.F82])" table:style-name="ce30">
            <text:p>25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08, 11/01/2019, altera a Portaria ESMPU nº 95, 24/09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24, 20/02/2019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26, 21/02/2020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50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11/05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48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ta Batista da Silva</meta:initial-creator>
    <dc:creator>Valdirene Gomes Xavier</dc:creator>
    <meta:creation-date>2015-12-01T15:05:23Z</meta:creation-date>
    <dc:date>2022-05-18T15:55:56Z</dc:date>
    <meta:editing-cycles>179</meta:editing-cycles>
    <meta:editing-duration>PT35058S</meta:editing-duration>
  </office:meta>
</office:document-meta>
</file>