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3" table:style-name="ce4">
            <text:p>13</text:p>
          </table:table-cell>
          <table:table-cell office:value-type="float" office:value="104" table:formula="of:=[.D8]-[.E8]" table:style-name="ce4">
            <text:p>104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4" table:formula="of:=SUM([.E7:.E8])" table:style-name="ce6">
            <text:p>34</text:p>
          </table:table-cell>
          <table:table-cell office:value-type="float" office:value="169" table:formula="of:=[.D9]-[.E9]" table:style-name="ce6">
            <text:p>169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4" table:formula="of:=[.D8]-[.D40]-[.E40]" table:style-name="ce17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formula="of:=SUM([.D26]+[.D40])" table:style-name="ce20">
            <text:p>34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9" table:formula="of:=SUM([.F26]+[.F40])" table:style-name="ce21">
            <text:p>169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3" table:style-name="ce22">
            <text:p>13</text:p>
          </table:table-cell>
          <table:table-cell office:value-type="float" office:value="104" table:formula="of:=[.D56]-[.E56]" table:style-name="ce22">
            <text:p>104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4" table:formula="of:=[.E47]+[.E56]" table:style-name="ce23">
            <text:p>34</text:p>
          </table:table-cell>
          <table:table-cell office:value-type="float" office:value="169" table:formula="of:=[.D58]-[.E58]" table:style-name="ce23">
            <text:p>16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9/01/2023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4" table:style-name="ce4">
            <text:p>4</text:p>
          </table:table-cell>
          <table:table-cell office:value-type="float" office:value="0" table:formula="of:=[.B76]-[.C76]-[.D76]-[.E76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27" table:style-name="ce4">
            <text:p>27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20" table:style-name="ce29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59" table:formula="of:=SUM([.C73:.C82])" table:style-name="ce32">
            <text:p>59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7" table:formula="of:=SUM([.E73:.E82])" table:style-name="ce30">
            <text:p>17</text:p>
          </table:table-cell>
          <table:table-cell office:value-type="float" office:value="23" table:formula="of:=SUM([.F73:.F82])" table:style-name="ce30">
            <text:p>23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4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9/01/2023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Valdirene Gomes Xavier</dc:creator>
    <meta:creation-date>2015-12-01T15:05:23Z</meta:creation-date>
    <dc:date>2023-01-13T19:26:27Z</dc:date>
    <meta:editing-cycles>179</meta:editing-cycles>
    <meta:editing-duration>PT35058S</meta:editing-duration>
  </office:meta>
</office:document-meta>
</file>