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76717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76717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rgos_Efetivos_e_CCs_FC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number-rows-repeated="2" table:style-name="ro1">
          <table:table-cell table:number-columns-repeated="7" table:style-name="ce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DEMONSTRATIVO DO QUANTITATIVO DE CARGOS EFETIVOS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2" table:style-name="ce35">
            <text:p>Cargos</text:p>
          </table:table-cell>
          <table:covered-table-cell table:number-columns-repeated="2"/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1" table:number-rows-spanned="2" table:style-name="ce35">
            <text:p>Providos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0" table:formula="of:=SUM([.E26];[.D26])" table:style-name="ce4">
            <text:p>20</text:p>
          </table:table-cell>
          <table:table-cell office:value-type="float" office:value="66" table:formula="of:=[.D7]-[.E7]" table:style-name="ce4">
            <text:p>66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6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5" table:formula="of:=SUM([.D40:.E40])" table:style-name="ce4">
            <text:p>15</text:p>
          </table:table-cell>
          <table:table-cell office:value-type="float" office:value="102" table:formula="of:=[.D8]-[.E8]" table:style-name="ce4">
            <text:p>102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37">
            <text:p>Total</text:p>
          </table:table-cell>
          <table:covered-table-cell table:number-columns-repeated="2"/>
          <table:table-cell office:value-type="float" office:value="203" table:formula="of:=SUM([.D7:.D8])" table:style-name="ce5">
            <text:p>203</text:p>
          </table:table-cell>
          <table:table-cell office:value-type="float" office:value="35" table:formula="of:=SUM([.E7:.E8])" table:style-name="ce6">
            <text:p>35</text:p>
          </table:table-cell>
          <table:table-cell office:value-type="float" office:value="168" table:formula="of:=[.D9]-[.E9]" table:style-name="ce6">
            <text:p>168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35">
            <text:p>Carreira</text:p>
          </table:table-cell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1" table:number-rows-spanned="2" table:style-name="ce35">
            <text:p>Padrão</text:p>
          </table:table-cell>
          <table:table-cell office:value-type="string" table:number-columns-spanned="2" table:number-rows-spanned="1" table:style-name="ce38">
            <text:p>Providos</text:p>
          </table:table-cell>
          <table:covered-table-cell/>
          <table:table-cell office:value-type="string" table:number-columns-spanned="1" table:number-rows-spanned="2" table:style-name="ce35">
            <text:p>VAGOS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string" table:number-columns-spanned="1" table:number-rows-spanned="13" table:style-name="ce39">
            <text:p>Analista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58" table:style-name="ce2"/>
          <table:table-cell table:number-columns-repeated="16320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11">
            <text:p>7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12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Analist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formula="of:=SUM([.D13:.D25])" table:style-name="ce16">
            <text:p>20</text:p>
          </table:table-cell>
          <table:table-cell office:value-type="float" office:value="0" table:formula="of:=SUM([.E14:.E25])" table:style-name="ce17">
            <text:p>0</text:p>
          </table:table-cell>
          <table:table-cell office:value-type="float" office:value="66" table:formula="of:=[.D7]-[.D26]-[.E26]" table:style-name="ce17">
            <text:p>66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13" table:style-name="ce39">
            <text:p>Técnico</text:p>
          </table:table-cell>
          <table:table-cell office:value-type="string" table:number-columns-spanned="1" table:number-rows-spanned="5" table:style-name="ce39">
            <text:p>C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9">
            <text:p>6</text:p>
          </table:table-cell>
          <table:table-cell table:number-columns-repeated="2" table:style-name="ce9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2" table:style-name="ce8">
            <text:p>12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1" table:style-name="ce8">
            <text:p>11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0" table:style-name="ce8">
            <text:p>10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9" table:style-name="ce8">
            <text:p>9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5" table:style-name="ce39">
            <text:p>B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7" table:style-name="ce8">
            <text:p>7</text:p>
          </table:table-cell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6" table:style-name="ce8">
            <text:p>6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5" table:style-name="ce8">
            <text:p>5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4" table:style-name="ce8">
            <text:p>4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39">
            <text:p>A</text:p>
          </table:table-cell>
          <table:table-cell office:value-type="float" office:value="3" table:style-name="ce8">
            <text:p>3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2" table:style-name="ce8">
            <text:p>2</text:p>
          </table:table-cell>
          <table:table-cell table:number-columns-repeated="3" table:style-name="ce11"/>
          <table:table-cell table:number-columns-repeated="16378"/>
        </table:table-row>
        <table:table-row table:style-name="ro1">
          <table:covered-table-cell/>
          <table:covered-table-cell/>
          <table:table-cell office:value-type="float" office:value="1" table:style-name="ce8">
            <text:p>1</text:p>
          </table:table-cell>
          <table:table-cell table:number-columns-repeated="3" table:style-name="ce13"/>
          <table:table-cell table:number-columns-repeated="16378"/>
        </table:table-row>
        <table:table-row table:style-name="ro1">
          <table:table-cell office:value-type="string" table:style-name="ce14">
            <text:p>Subtotal Técnico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formula="of:=SUM([.D27:.D39])" table:style-name="ce16">
            <text:p>15</text:p>
          </table:table-cell>
          <table:table-cell office:value-type="float" office:value="0" table:formula="of:=SUM([.E27:.E39])" table:style-name="ce17">
            <text:p>0</text:p>
          </table:table-cell>
          <table:table-cell office:value-type="float" office:value="102" table:formula="of:=[.D8]-[.D40]-[.E40]" table:style-name="ce17">
            <text:p>1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float" office:value="35" table:formula="of:=SUM([.D26]+[.D40])" table:style-name="ce20">
            <text:p>35</text:p>
          </table:table-cell>
          <table:table-cell office:value-type="float" office:value="0" table:formula="of:=SUM([.E26]+[.E40])" table:style-name="ce20">
            <text:p>0</text:p>
          </table:table-cell>
          <table:table-cell office:value-type="float" office:value="168" table:formula="of:=SUM([.F26]+[.F40])" table:style-name="ce21">
            <text:p>168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40">
            <text:p>Carreira: Servidor do Ministério Público/ESMP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3" table:number-rows-spanned="2" table:style-name="ce41">
            <text:p>Cargo</text:p>
          </table:table-cell>
          <table:covered-table-cell table:number-columns-repeated="2"/>
          <table:table-cell office:value-type="string" table:number-columns-spanned="1" table:number-rows-spanned="2" table:style-name="ce41">
            <text:p>Existentes</text:p>
          </table:table-cell>
          <table:table-cell office:value-type="string" table:number-columns-spanned="1" table:number-rows-spanned="2" table:style-name="ce41">
            <text:p>Ocupados</text:p>
          </table:table-cell>
          <table:table-cell office:value-type="string" table:number-columns-spanned="1" table:number-rows-spanned="2" table:style-name="ce41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Analistas</text:p>
          </table:table-cell>
          <table:covered-table-cell table:number-columns-repeated="2"/>
          <table:table-cell office:value-type="float" office:value="86" table:style-name="ce22">
            <text:p>86</text:p>
          </table:table-cell>
          <table:table-cell office:value-type="float" office:value="20" table:formula="of:=SUM([.E48:.E55])" table:style-name="ce22">
            <text:p>20</text:p>
          </table:table-cell>
          <table:table-cell office:value-type="float" office:value="66" table:formula="of:=[.D47]-[.E47]" table:style-name="ce22">
            <text:p>66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ARQUIVOLOG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43">
            <text:p>ANALISTA DO MPU/BIBLIOTECONOMIA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49]-[.E49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COMUNIC. SOCIA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of:=[.D50]-[.E50]" table:style-name="ce4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CONTABILIDADE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of:=[.D51]-[.E51]" table:style-name="ce4">
            <text:p>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3">
            <text:p>ANALISTA DO MPU/PERÍCIA/ENGENHARIA CIVIL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GESTÃO PÚBLICA</text:p>
          </table:table-cell>
          <table:covered-table-cell table:number-columns-repeated="2"/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53]-[.E53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DESENV. DE SISTEMA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formula="of:=[.D54]-[.E54]" table:style-name="ce4">
            <text:p>0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ANALISTA DO MPU/SUPORTE E INFRAESTR.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of:=[.D55]-[.E55]" table:style-name="ce4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2">
            <text:p>Técnicos</text:p>
          </table:table-cell>
          <table:covered-table-cell table:number-columns-repeated="2"/>
          <table:table-cell office:value-type="float" office:value="117" table:style-name="ce22">
            <text:p>117</text:p>
          </table:table-cell>
          <table:table-cell office:value-type="float" office:value="15" table:formula="of:=SUM([.E57])" table:style-name="ce22">
            <text:p>15</text:p>
          </table:table-cell>
          <table:table-cell office:value-type="float" office:value="102" table:formula="of:=[.D56]-[.E56]" table:style-name="ce22">
            <text:p>102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43">
            <text:p>TECNICO DO MPU/ADMINISTRACAO</text:p>
          </table:table-cell>
          <table:covered-table-cell table:number-columns-repeated="2"/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-1" table:formula="of:=[.D57]-[.E57]" table:style-name="ce4">
            <text:p>-1</text:p>
          </table:table-cell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203" table:formula="of:=SUM([.D47];[.D56])" table:style-name="ce23">
            <text:p>203</text:p>
          </table:table-cell>
          <table:table-cell office:value-type="float" office:value="35" table:formula="of:=[.E47]+[.E56]" table:style-name="ce23">
            <text:p>35</text:p>
          </table:table-cell>
          <table:table-cell office:value-type="float" office:value="168" table:formula="of:=[.D58]-[.E58]" table:style-name="ce23">
            <text:p>168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45">
            <text:p>Provimento de cargos efetivos do quadro de pessoal da ESMPU criados pela Lei nº13.032, de 24/09/2014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4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47">
            <text:p>A lei 13.032, de 24/09/2014, criou 86 cargos de analistas, 117 de técnicos, totalizando 203 cargos efetivos. Deste total somente foram providos 35 cargos efetivos, sendo 21 cargos de analistas e 14 de técnicos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ESMPU nº 112/2014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58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9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07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2" table:style-name="ro1">
          <table:table-cell table:number-columns-repeated="6" table:style-name="ce1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8">
            <text:p>DEMONSTRATIVO DO QUANTITATIVO DE CARGOS EM COMISSÃO E FUNÇÕES DE CONFIANÇ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5">
            <text:p>Cargos/Funções</text:p>
          </table:table-cell>
          <table:table-cell office:value-type="string" table:number-columns-spanned="1" table:number-rows-spanned="2" table:style-name="ce35">
            <text:p>Existentes</text:p>
          </table:table-cell>
          <table:table-cell office:value-type="string" table:number-columns-spanned="2" table:number-rows-spanned="1" table:style-name="ce38">
            <text:p>Com Vínculo</text:p>
          </table:table-cell>
          <table:covered-table-cell/>
          <table:table-cell office:value-type="string" table:number-columns-spanned="1" table:number-rows-spanned="2" table:style-name="ce35">
            <text:p>Sem Vínculo</text:p>
          </table:table-cell>
          <table:table-cell office:value-type="string" table:number-columns-spanned="1" table:number-rows-spanned="2" table:style-name="ce35">
            <text:p>Vago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26">
            <text:p>Optantes</text:p>
          </table:table-cell>
          <table:table-cell office:value-type="string" table:style-name="ce27">
            <text:p>Não optantes</text:p>
          </table:table-cell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28">
            <text:p>CC-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3]-[.C73]-[.D73]-[.E73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4]-[.C74]-[.D74]-[.E74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29"/>
          <table:table-cell office:value-type="float" office:value="1" table:style-name="ce4">
            <text:p>1</text:p>
          </table:table-cell>
          <table:table-cell office:value-type="float" office:value="0" table:formula="of:=[.B75]-[.C75]-[.D75]-[.E75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2" table:formula="of:=[.B76]-[.C76]-[.D76]-[.E76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3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table:style-name="ce29"/>
          <table:table-cell office:value-type="float" office:value="2" table:style-name="ce4">
            <text:p>2</text:p>
          </table:table-cell>
          <table:table-cell office:value-type="float" office:value="5" table:formula="of:=[.B77]-[.C77]-[.D77]-[.E77]" table:style-name="ce29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2</text:p>
          </table:table-cell>
          <table:table-cell office:value-type="float" office:value="27" table:style-name="ce4">
            <text:p>27</text:p>
          </table:table-cell>
          <table:table-cell office:value-type="float" office:value="15" table:style-name="ce4">
            <text:p>15</text:p>
          </table:table-cell>
          <table:table-cell table:style-name="ce29"/>
          <table:table-cell office:value-type="float" office:value="10" table:style-name="ce4">
            <text:p>10</text:p>
          </table:table-cell>
          <table:table-cell office:value-type="float" office:value="2" table:formula="of:=[.B78]-[.C78]-[.D78]-[.E78]" table:style-name="ce29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C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79]-[.C79]-[.D79]-[.E79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3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17" table:formula="of:=[.B80]-[.C80]-[.D80]-[.E80]" table:style-name="ce29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1]-[.C81]-[.D81]-[.E81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style-name="ce29"/>
          <table:table-cell office:value-type="float" office:value="0" table:style-name="ce4">
            <text:p>0</text:p>
          </table:table-cell>
          <table:table-cell office:value-type="float" office:value="0" table:formula="of:=[.B82]-[.C82]-[.D82]-[.E82]" table:style-name="ce29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Total</text:p>
          </table:table-cell>
          <table:table-cell office:value-type="float" office:value="99" table:formula="of:=SUM([.B73:.B82])" table:style-name="ce31">
            <text:p>99</text:p>
          </table:table-cell>
          <table:table-cell office:value-type="float" office:value="58" table:formula="of:=SUM([.C73:.C82])" table:style-name="ce32">
            <text:p>58</text:p>
          </table:table-cell>
          <table:table-cell office:value-type="float" office:value="0" table:formula="of:=SUM([.D73:.D82])" table:style-name="ce32">
            <text:p>0</text:p>
          </table:table-cell>
          <table:table-cell office:value-type="float" office:value="15" table:formula="of:=SUM([.E73:.E82])" table:style-name="ce30">
            <text:p>15</text:p>
          </table:table-cell>
          <table:table-cell office:value-type="float" office:value="26" table:formula="of:=SUM([.F73:.F82])" table:style-name="ce30">
            <text:p>26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49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4">
            <text:p>Portaria PGR/MPU nº 21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22, 25/03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30, 27/03/2015, alterada Pel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PGR/MPU nº 95, 24/09/2015, altera a Portaria ESMPU nº 42, 27/04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08, 11/01/2019, altera a Portaria ESMPU nº 95, 24/09/2015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4">
            <text:p>Portaria ESMPU nº 24, 20/02/2019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106, 15/04/2019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">
          <table:table-cell office:value-type="string" table:style-name="ce1">
            <text:p>Portaria ESMPU nº 26, 21/02/2020</text:p>
          </table:table-cell>
          <table:table-cell table:number-columns-repeated="4" table:style-name="ce33"/>
          <table:table-cell table:style-name="ce24"/>
          <table:table-cell table:number-columns-repeated="16378"/>
        </table:table-row>
        <table:table-row table:style-name="ro11">
          <table:table-cell office:value-type="string" table:number-columns-spanned="5" table:number-rows-spanned="1" table:style-name="ce50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1">
          <table:table-cell office:value-type="string" table:style-name="ce24">
            <text:p>Fonte: Sistema de Gestão de Pessoas</text:p>
          </table:table-cell>
          <table:table-cell table:number-columns-repeated="5" table:style-name="ce24"/>
          <table:table-cell table:number-columns-repeated="16378"/>
        </table:table-row>
        <table:table-row table:style-name="ro1">
          <table:table-cell office:value-type="string" table:style-name="ce25">
            <text:p>Data da última atualização: 08/07/2022</text:p>
          </table:table-cell>
          <table:table-cell table:number-columns-repeated="5" table:style-name="ce24"/>
          <table:table-cell table:number-columns-repeated="16378"/>
        </table:table-row>
        <table:table-row table:number-rows-repeated="104848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511811023622047in" fo:margin-right="0.511811023622047in" style:print-orientation="portrait" style:print-page-order="ltr" style:first-page-number="continue" style:scale-to="100%" style:table-centering="both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MINISTÉRIO PÚBLICO DA UNIÃO</text:p>
        <text:p>ESCOLA SUPERIOR DO MINISTÉRIO PÚBLICO DA UNIÃO</text:p>
        <text:p>SECRETARIA DE ADMINISTRAÇÃO</text:p>
        <text:p>DIVISÃO DE GESTÃO DE PESSOAS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Maria Inês Guazzi Bergo</dc:creator>
    <meta:creation-date>2015-12-01T15:05:23Z</meta:creation-date>
    <dc:date>2022-07-08T18:49:45Z</dc:date>
    <meta:editing-cycles>179</meta:editing-cycles>
    <meta:editing-duration>PT35058S</meta:editing-duration>
  </office:meta>
</office:document-meta>
</file>