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4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4" table:formula="of:=SUM([.D40:.E40])" table:style-name="ce4">
            <text:p>14</text:p>
          </table:table-cell>
          <table:table-cell office:value-type="float" office:value="103" table:formula="of:=[.D8]-[.E8]" table:style-name="ce4">
            <text:p>103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4" table:formula="of:=SUM([.E7:.E8])" table:style-name="ce6">
            <text:p>34</text:p>
          </table:table-cell>
          <table:table-cell office:value-type="float" office:value="169" table:formula="of:=[.D9]-[.E9]" table:style-name="ce6">
            <text:p>169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formula="of:=SUM([.D13:.D25])" table:style-name="ce16">
            <text:p>20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6" table:formula="of:=[.D7]-[.D26]-[.E26]" table:style-name="ce17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formula="of:=SUM([.D27:.D39])" table:style-name="ce16">
            <text:p>14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3" table:formula="of:=[.D8]-[.D40]-[.E40]" table:style-name="ce17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formula="of:=SUM([.D26]+[.D40])" table:style-name="ce20">
            <text:p>34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9" table:formula="of:=SUM([.F26]+[.F40])" table:style-name="ce21">
            <text:p>169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4" table:formula="of:=SUM([.E57])" table:style-name="ce22">
            <text:p>14</text:p>
          </table:table-cell>
          <table:table-cell office:value-type="float" office:value="103" table:formula="of:=[.D56]-[.E56]" table:style-name="ce22">
            <text:p>103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[.D57]-[.E57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5" table:formula="of:=[.E47]+[.E56]" table:style-name="ce23">
            <text:p>35</text:p>
          </table:table-cell>
          <table:table-cell office:value-type="float" office:value="168" table:formula="of:=[.D58]-[.E58]" table:style-name="ce23">
            <text:p>16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7/11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3" table:style-name="ce4">
            <text:p>3</text:p>
          </table:table-cell>
          <table:table-cell office:value-type="float" office:value="1" table:formula="of:=[.B76]-[.C76]-[.D76]-[.E76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4" table:formula="of:=[.B77]-[.C77]-[.D77]-[.E77]" table:style-name="ce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7" table:formula="of:=[.B80]-[.C80]-[.D80]-[.E80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60" table:formula="of:=SUM([.C73:.C82])" table:style-name="ce32">
            <text:p>60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6" table:formula="of:=SUM([.E73:.E82])" table:style-name="ce30">
            <text:p>16</text:p>
          </table:table-cell>
          <table:table-cell office:value-type="float" office:value="23" table:formula="of:=SUM([.F73:.F82])" table:style-name="ce30">
            <text:p>2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4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7/11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2-01T15:05:23Z</meta:creation-date>
    <dc:date>2022-11-04T18:58:41Z</dc:date>
    <meta:editing-cycles>179</meta:editing-cycles>
    <meta:editing-duration>PT35058S</meta:editing-duration>
  </office:meta>
</office:document-meta>
</file>