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6" table:formula="of:=SUM([.E7:.E8])" table:style-name="ce6">
            <text:p>36</text:p>
          </table:table-cell>
          <table:table-cell office:value-type="float" office:value="167" table:formula="of:=[.D9]-[.E9]" table:style-name="ce6">
            <text:p>167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formula="of:=SUM([.D26]+[.D40])" table:style-name="ce20">
            <text:p>36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7" table:formula="of:=SUM([.F26]+[.F40])" table:style-name="ce21">
            <text:p>16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6" table:formula="of:=[.E47]+[.E56]" table:style-name="ce23">
            <text:p>36</text:p>
          </table:table-cell>
          <table:table-cell office:value-type="float" office:value="167" table:formula="of:=[.D58]-[.E58]" table:style-name="ce23">
            <text:p>16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0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7]-[.C77]-[.D77]-[.E77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60" table:formula="of:=SUM([.C73:.C82])" table:style-name="ce32">
            <text:p>60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6" table:formula="of:=SUM([.E73:.E82])" table:style-name="ce30">
            <text:p>16</text:p>
          </table:table-cell>
          <table:table-cell office:value-type="float" office:value="23" table:formula="of:=SUM([.F73:.F82])" table:style-name="ce30">
            <text:p>2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0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2-01T15:05:23Z</meta:creation-date>
    <dc:date>2022-10-03T18:41:44Z</dc:date>
    <meta:editing-cycles>179</meta:editing-cycles>
    <meta:editing-duration>PT35058S</meta:editing-duration>
  </office:meta>
</office:document-meta>
</file>