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104" table:formula="of:=[.D8]-[.E8]" table:style-name="ce4">
            <text:p>104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4" table:formula="of:=SUM([.E7:.E8])" table:style-name="ce6">
            <text:p>34</text:p>
          </table:table-cell>
          <table:table-cell office:value-type="float" office:value="169" table:formula="of:=[.D9]-[.E9]" table:style-name="ce6">
            <text:p>169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formula="of:=SUM([.D27:.D39])" table:style-name="ce16">
            <text:p>13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4" table:formula="of:=[.D8]-[.D40]-[.E40]" table:style-name="ce17">
            <text:p>1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formula="of:=SUM([.D26]+[.D40])" table:style-name="ce20">
            <text:p>34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9" table:formula="of:=SUM([.F26]+[.F40])" table:style-name="ce21">
            <text:p>16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3" table:style-name="ce22">
            <text:p>13</text:p>
          </table:table-cell>
          <table:table-cell office:value-type="float" office:value="104" table:formula="of:=[.D56]-[.E56]" table:style-name="ce22">
            <text:p>104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6" table:formula="of:=[.D57]-[.E57]" table:style-name="ce22">
            <text:p>6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4" table:formula="of:=[.E47]+[.E56]" table:style-name="ce23">
            <text:p>34</text:p>
          </table:table-cell>
          <table:table-cell office:value-type="float" office:value="169" table:formula="of:=[.D58]-[.E58]" table:style-name="ce23">
            <text:p>16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5/05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4" table:style-name="ce4">
            <text:p>4</text:p>
          </table:table-cell>
          <table:table-cell office:value-type="float" office:value="0" table:formula="of:=[.B76]-[.C76]-[.D76]-[.E76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table:style-name="ce29"/>
          <table:table-cell office:value-type="float" office:value="3" table:style-name="ce4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style-name="ce29"/>
          <table:table-cell office:value-type="float" office:value="9" table:style-name="ce4">
            <text:p>9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2" table:style-name="ce4">
            <text:p>32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5" table:style-name="ce29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63" table:formula="of:=SUM([.C73:.C82])" table:style-name="ce32">
            <text:p>63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7" table:formula="of:=SUM([.E73:.E82])" table:style-name="ce30">
            <text:p>17</text:p>
          </table:table-cell>
          <table:table-cell office:value-type="float" office:value="19" table:formula="of:=SUM([.F73:.F82])" table:style-name="ce30">
            <text:p>19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34, 23/02/2023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40 FC’s e 48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5/05/2023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2-01T15:05:23Z</meta:creation-date>
    <dc:date>2023-05-11T17:47:32Z</dc:date>
    <meta:editing-cycles>183</meta:editing-cycles>
    <meta:editing-duration>PT35263S</meta:editing-duration>
  </office:meta>
</office:document-meta>
</file>