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ext-properties style:font-name="Arial1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D8]-[.E8]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0" calcext:value-type="float">
            <text:p>40</text:p>
          </table:table-cell>
          <table:table-cell table:style-name="ce6" table:formula="of:=[.D9]-[.E9]" office:value-type="float" office:value="163" calcext:value-type="float">
            <text:p>16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1" table:number-rows-spanned="13">
            <text:p>Analista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1" table:number-rows-spanned="13">
            <text:p>Técnico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101" calcext:value-type="float">
            <text:p>10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7" calcext:value-type="float">
            <text:p>37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6" calcext:value-type="float">
            <text:p>166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6" office:value-type="string" calcext:value-type="string" table:number-columns-spanned="1" table:number-rows-spanned="2">
            <text:p>Existentes</text:p>
          </table:table-cell>
          <table:table-cell table:style-name="ce56" office:value-type="string" calcext:value-type="string" table:number-columns-spanned="1" table:number-rows-spanned="2">
            <text:p>Ocupados</text:p>
          </table:table-cell>
          <table:table-cell table:style-name="ce5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[.D56]-[.E56]" office:value-type="float" office:value="101" calcext:value-type="float">
            <text:p>101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22" table:formula="of:=[.D57]-[.E5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7" calcext:value-type="float">
            <text:p>37</text:p>
          </table:table-cell>
          <table:table-cell table:style-name="ce23" table:formula="of:=[.D58]-[.E58]" office:value-type="float" office:value="166" calcext:value-type="float">
            <text:p>166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8/09/2023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string" calcext:value-type="string">
            <text:p>12*</text:p>
          </table:table-cell>
          <table:table-cell table:style-name="ce4" office:value-type="float" office:value="8" calcext:value-type="float">
            <text:p>8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29"/>
          <table:table-cell table:style-name="ce4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6" calcext:value-type="float">
            <text:p>36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office:value-type="float" office:value="98" calcext:value-type="float">
            <text:p>98</text:p>
          </table:table-cell>
          <table:table-cell table:style-name="ce32" table:formula="of:=SUM([.C73:.C82])" office:value-type="float" office:value="67" calcext:value-type="float">
            <text:p>67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7" calcext:value-type="float">
            <text:p>17</text:p>
          </table:table-cell>
          <table:table-cell table:style-name="ce30" table:formula="of:=SUM([.F73:.F82])" office:value-type="float" office:value="3" calcext:value-type="float">
            <text:p>3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72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24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5" office:value-type="string" calcext:value-type="string">
            <text:p>Data da última atualização: 08/09/2023</text:p>
          </table:table-cell>
          <table:table-cell table:style-name="ce24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43:56.2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3-09-11T14:45:26.235000000</dc:date>
    <meta:editing-cycles>200</meta:editing-cycles>
    <meta:editing-duration>PT12H13M55S</meta:editing-duration>
    <meta:document-statistic meta:table-count="1" meta:cell-count="222" meta:object-count="0"/>
  </office:meta>
</office:document-meta>
</file>