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D8]-[.E8]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34" calcext:value-type="float">
            <text:p>34</text:p>
          </table:table-cell>
          <table:table-cell table:style-name="ce6" table:formula="of:=[.D9]-[.E9]" office:value-type="float" office:value="169" calcext:value-type="float">
            <text:p>16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Analista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Técnico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27:.D39])" office:value-type="float" office:value="13" calcext:value-type="float">
            <text:p>13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4" calcext:value-type="float">
            <text:p>34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9" calcext:value-type="float">
            <text:p>169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Existentes</text:p>
          </table:table-cell>
          <table:table-cell table:style-name="ce57" office:value-type="string" calcext:value-type="string" table:number-columns-spanned="1" table:number-rows-spanned="2">
            <text:p>Ocupados</text:p>
          </table:table-cell>
          <table:table-cell table:style-name="ce5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D56]-[.E56]" office:value-type="float" office:value="104" calcext:value-type="float">
            <text:p>104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22" table:formula="of:=[.D57]-[.E57]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4" calcext:value-type="float">
            <text:p>34</text:p>
          </table:table-cell>
          <table:table-cell table:style-name="ce23" table:formula="of:=[.D58]-[.E58]" office:value-type="float" office:value="169" calcext:value-type="float">
            <text:p>169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3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4/04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4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table:formula="of:=SUM([.B73:.B82])" office:value-type="float" office:value="99" calcext:value-type="float">
            <text:p>99</text:p>
          </table:table-cell>
          <table:table-cell table:style-name="ce32" table:formula="of:=SUM([.C73:.C82])" office:value-type="float" office:value="61" calcext:value-type="float">
            <text:p>61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7" calcext:value-type="float">
            <text:p>17</text:p>
          </table:table-cell>
          <table:table-cell table:style-name="ce30" table:formula="of:=SUM([.F73:.F82])" office:value-type="float" office:value="21" calcext:value-type="float">
            <text:p>21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34, 23/02/2023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4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4/04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3-04-25T16:25:02.796000000</dc:date>
    <meta:editing-cycles>181</meta:editing-cycles>
    <meta:editing-duration>PT9H46M7S</meta:editing-duration>
    <meta:document-statistic meta:table-count="1" meta:cell-count="221" meta:object-count="0"/>
  </office:meta>
</office:document-meta>
</file>