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Analist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Técnico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7" calcext:value-type="float">
            <text:p>37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Ocupa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D56]-[.E56]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7" calcext:value-type="float">
            <text:p>37</text:p>
          </table:table-cell>
          <table:table-cell table:style-name="ce23" table:formula="of:=[.D58]-[.E58]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1/12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7" calcext:value-type="float">
            <text:p>7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3:.C82])" office:value-type="float" office:value="66" calcext:value-type="float">
            <text:p>66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6" calcext:value-type="float">
            <text:p>16</text:p>
          </table:table-cell>
          <table:table-cell table:style-name="ce30" table:formula="of:=SUM([.F73:.F82])" office:value-type="float" office:value="5" calcext:value-type="float">
            <text:p>5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1/12/2023</text:p>
          </table:table-cell>
          <table:table-cell table:style-name="ce24"/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0:35:38.0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12-04T12:37:14.710000000</dc:date>
    <meta:editing-cycles>206</meta:editing-cycles>
    <meta:editing-duration>PT14H20M59S</meta:editing-duration>
    <meta:document-statistic meta:table-count="1" meta:cell-count="222" meta:object-count="0"/>
  </office:meta>
</office:document-meta>
</file>