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0/10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7" calcext:value-type="float">
            <text:p>67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7" calcext:value-type="float">
            <text:p>17</text:p>
          </table:table-cell>
          <table:table-cell table:style-name="ce30" table:formula="of:=SUM([.F73:.F82])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0/10/2023</text:p>
          </table:table-cell>
          <table:table-cell table:style-name="ce24"/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3:27.3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10-09T15:04:48.235000000</dc:date>
    <meta:editing-cycles>202</meta:editing-cycles>
    <meta:editing-duration>PT12H16M37S</meta:editing-duration>
    <meta:document-statistic meta:table-count="1" meta:cell-count="222" meta:object-count="0"/>
  </office:meta>
</office:document-meta>
</file>