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D8]-[.E8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5" calcext:value-type="float">
            <text:p>45</text:p>
          </table:table-cell>
          <table:table-cell table:style-name="ce6" table:formula="of:=[.D9]-[.E9]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42" calcext:value-type="float">
            <text:p>42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1" calcext:value-type="float">
            <text:p>161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42" calcext:value-type="float">
            <text:p>42</text:p>
          </table:table-cell>
          <table:table-cell table:style-name="ce23" table:formula="of:=[.D58]-[.E58]"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08/05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5*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80]-[.C80]-[.D80]-[.E8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5" calcext:value-type="float">
            <text:p>35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8" calcext:value-type="float">
            <text:p>68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4" calcext:value-type="float">
            <text:p>14</text:p>
          </table:table-cell>
          <table:table-cell table:style-name="ce30" table:formula="of:=SUM([.F74:.F83])" office:value-type="float" office:value="15" calcext:value-type="float">
            <text:p>15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08/05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5:40:53.9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5-13T16:01:56.925000000</dc:date>
    <meta:editing-cycles>221</meta:editing-cycles>
    <meta:editing-duration>PT15H55M27S</meta:editing-duration>
    <meta:document-statistic meta:table-count="1" meta:cell-count="223" meta:object-count="0"/>
  </office:meta>
</office:document-meta>
</file>