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D8]-[.E8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5" calcext:value-type="float">
            <text:p>45</text:p>
          </table:table-cell>
          <table:table-cell table:style-name="ce6" table:formula="of:=[.D9]-[.E9]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9" calcext:value-type="float">
            <text:p>39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4" calcext:value-type="float">
            <text:p>164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D56]-[.E56]" office:value-type="float" office:value="99" calcext:value-type="float">
            <text:p>99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22" table:formula="of:=[.D57]-[.E57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9" calcext:value-type="float">
            <text:p>39</text:p>
          </table:table-cell>
          <table:table-cell table:style-name="ce23" table:formula="of:=[.D58]-[.E58]"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6/03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7" calcext:value-type="float">
            <text:p>7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8" calcext:value-type="float">
            <text:p>68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6" calcext:value-type="float">
            <text:p>16</text:p>
          </table:table-cell>
          <table:table-cell table:style-name="ce30" table:formula="of:=SUM([.F74:.F83])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6/03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0:32.6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3-06T16:11:08.962000000</dc:date>
    <meta:editing-cycles>217</meta:editing-cycles>
    <meta:editing-duration>PT15H30M21S</meta:editing-duration>
    <meta:document-statistic meta:table-count="1" meta:cell-count="223" meta:object-count="0"/>
  </office:meta>
</office:document-meta>
</file>