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no-wrap" style:vertical-align="bottom"/>
      <style:paragraph-properties fo:text-align="justify"/>
      <style:text-properties fo:font-weight="normal" style:font-weight-asian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ext-properties style:font-name="Arial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D8]-[.E8]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5" calcext:value-type="float">
            <text:p>45</text:p>
          </table:table-cell>
          <table:table-cell table:style-name="ce6" table:formula="of:=[.D9]-[.E9]" office:value-type="float" office:value="158" calcext:value-type="float">
            <text:p>15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42" calcext:value-type="float">
            <text:p>42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1" calcext:value-type="float">
            <text:p>161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[.D56]-[.E56]"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103" office:value-type="float" office:value="21" calcext:value-type="float">
            <text:p>21</text:p>
          </table:table-cell>
          <table:table-cell table:style-name="ce105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42" calcext:value-type="float">
            <text:p>42</text:p>
          </table:table-cell>
          <table:table-cell table:style-name="ce23" table:formula="of:=[.D58]-[.E58]"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 e 19 de técnico.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10/07/2024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29"/>
          <table:table-cell table:style-name="ce4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80]-[.C80]-[.D80]-[.E80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3]-[.C83]-[.D83]-[.E8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4:.C83])" office:value-type="float" office:value="69" calcext:value-type="float">
            <text:p>69</text:p>
          </table:table-cell>
          <table:table-cell table:style-name="ce32" table:formula="of:=SUM([.D74:.D83])" office:value-type="float" office:value="0" calcext:value-type="float">
            <text:p>0</text:p>
          </table:table-cell>
          <table:table-cell table:style-name="ce30" table:formula="of:=SUM([.E74:.E83])" office:value-type="float" office:value="14" calcext:value-type="float">
            <text:p>14</text:p>
          </table:table-cell>
          <table:table-cell table:style-name="ce30" table:formula="of:=SUM([.F74:.F83])" office:value-type="float" office:value="14" calcext:value-type="float">
            <text:p>14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10/07/2024</text:p>
          </table:table-cell>
          <table:table-cell table:style-name="ce24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14:10:27.5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4-07-12T16:07:03.423000000</dc:date>
    <meta:editing-cycles>227</meta:editing-cycles>
    <meta:editing-duration>PT16H23M25S</meta:editing-duration>
    <meta:document-statistic meta:table-count="1" meta:cell-count="226" meta:object-count="0"/>
  </office:meta>
</office:document-meta>
</file>