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6" table:style-name="ce1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7" table:style-name="ce1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6" table:number-rows-spanned="1" table:style-name="ce41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42">
            <text:p>Cargos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Provi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5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5">
            <text:p>117</text:p>
          </table:table-cell>
          <table:table-cell office:value-type="float" office:value="21" table:style-name="ce5">
            <text:p>21</text:p>
          </table:table-cell>
          <table:table-cell office:value-type="float" office:value="96" table:formula="of:=[.D8]-[.E8]" table:style-name="ce5">
            <text:p>9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7:.D8])" table:style-name="ce6">
            <text:p>203</text:p>
          </table:table-cell>
          <table:table-cell office:value-type="float" office:value="42" table:formula="of:=SUM([.E7:.E8])" table:style-name="ce7">
            <text:p>42</text:p>
          </table:table-cell>
          <table:table-cell office:value-type="float" office:value="161" table:formula="of:=[.D9]-[.E9]" table:style-name="ce7">
            <text:p>161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42">
            <text:p>Carreira</text:p>
          </table:table-cell>
          <table:table-cell office:value-type="string" table:number-columns-spanned="1" table:number-rows-spanned="2" table:style-name="ce42">
            <text:p>Classe</text:p>
          </table:table-cell>
          <table:table-cell office:value-type="string" table:number-columns-spanned="1" table:number-rows-spanned="2" table:style-name="ce42">
            <text:p>Padrão</text:p>
          </table:table-cell>
          <table:table-cell office:value-type="string" table:number-columns-spanned="2" table:number-rows-spanned="1" table:style-name="ce45">
            <text:p>Providos</text:p>
          </table:table-cell>
          <table:covered-table-cell/>
          <table:table-cell office:value-type="string" table:number-columns-spanned="1" table:number-rows-spanned="2" table:style-name="ce42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8">
            <text:p>Estáveis</text:p>
          </table:table-cell>
          <table:table-cell office:value-type="string" table:style-name="ce8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46">
            <text:p>Analista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2"/>
          <table:table-cell office:value-type="string" table:style-name="ce2">
            <text:p><text:s/></text:p>
          </table:table-cell>
          <table:table-cell table:number-columns-repeated="16369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3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Analista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" table:formula="of:=SUM([.D13:.D25])" table:style-name="ce17">
            <text:p>21</text:p>
          </table:table-cell>
          <table:table-cell office:value-type="float" office:value="0" table:formula="of:=SUM([.E14:.E25])" table:style-name="ce18">
            <text:p>0</text:p>
          </table:table-cell>
          <table:table-cell office:value-type="float" office:value="65" table:formula="of:=[.D7]-[.D26]-[.E26]" table:style-name="ce18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6">
            <text:p>Técnico</text:p>
          </table:table-cell>
          <table:table-cell office:value-type="string" table:number-columns-spanned="1" table:number-rows-spanned="5" table:style-name="ce46">
            <text:p>C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10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9">
            <text:p>1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9">
            <text:p>11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9">
            <text:p>1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9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6">
            <text:p>B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9">
            <text:p>7</text:p>
          </table:table-cell>
          <table:table-cell office:value-type="string" table:style-name="ce12">
            <text:p>-</text:p>
          </table:table-cell>
          <table:table-cell table:number-columns-repeated="2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9">
            <text:p>6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9">
            <text:p>5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9">
            <text:p>4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6">
            <text:p>A</text:p>
          </table:table-cell>
          <table:table-cell office:value-type="float" office:value="3" table:style-name="ce9">
            <text:p>3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9">
            <text:p>2</text:p>
          </table:table-cell>
          <table:table-cell table:number-columns-repeated="3" table:style-name="ce12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9">
            <text:p>1</text:p>
          </table:table-cell>
          <table:table-cell table:number-columns-repeated="3" table:style-name="ce14"/>
          <table:table-cell table:number-columns-repeated="16378"/>
        </table:table-row>
        <table:table-row table:style-name="ro1">
          <table:table-cell office:value-type="string" table:style-name="ce15">
            <text:p>Subtotal Técnico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" table:formula="of:=SUM([.D27:.D39])" table:style-name="ce17">
            <text:p>23</text:p>
          </table:table-cell>
          <table:table-cell office:value-type="float" office:value="0" table:formula="of:=SUM([.E27:.E39])" table:style-name="ce18">
            <text:p>0</text:p>
          </table:table-cell>
          <table:table-cell office:value-type="float" office:value="94" table:formula="of:=[.D8]-[.D40]-[.E40]" table:style-name="ce18">
            <text:p>94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string" table:style-name="ce21">
            <text:p>-</text:p>
          </table:table-cell>
          <table:table-cell office:value-type="float" office:value="44" table:formula="of:=SUM([.D26]+[.D40])" table:style-name="ce22">
            <text:p>44</text:p>
          </table:table-cell>
          <table:table-cell office:value-type="float" office:value="0" table:formula="of:=SUM([.E26]+[.E40])" table:style-name="ce22">
            <text:p>0</text:p>
          </table:table-cell>
          <table:table-cell office:value-type="float" office:value="159" table:formula="of:=SUM([.F26]+[.F40])" table:style-name="ce23">
            <text:p>159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7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8">
            <text:p>Cargo</text:p>
          </table:table-cell>
          <table:covered-table-cell table:number-columns-repeated="2"/>
          <table:table-cell office:value-type="string" table:number-columns-spanned="1" table:number-rows-spanned="2" table:style-name="ce48">
            <text:p>Existentes</text:p>
          </table:table-cell>
          <table:table-cell office:value-type="string" table:number-columns-spanned="1" table:number-rows-spanned="2" table:style-name="ce48">
            <text:p>Ocupados</text:p>
          </table:table-cell>
          <table:table-cell office:value-type="string" table:number-columns-spanned="1" table:number-rows-spanned="2" table:style-name="ce48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Analistas</text:p>
          </table:table-cell>
          <table:covered-table-cell table:number-columns-repeated="2"/>
          <table:table-cell office:value-type="float" office:value="86" table:style-name="ce24">
            <text:p>86</text:p>
          </table:table-cell>
          <table:table-cell office:value-type="float" office:value="20" table:style-name="ce25">
            <text:p>20</text:p>
          </table:table-cell>
          <table:table-cell office:value-type="float" office:value="66" table:formula="of:=[.D47]-[.E47]" table:style-name="ce24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ARQUIVOLOG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50">
            <text:p>ANALISTA DO MPU/BIBLIOTECONOMIA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49]-[.E49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COMUNIC. SOCIA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0]-[.E50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CONTABILIDADE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D51]-[.E51]" table:style-name="ce5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50">
            <text:p>ANALISTA DO MPU/PERÍCIA/ENGENHARIA CIVIL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GESTÃO PÚBLICA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formula="of:=[.D53]-[.E53]" table:style-name="ce5">
            <text:p>1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DESENV. DE SISTEMA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54]-[.E54]" table:style-name="ce5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ANALISTA DO MPU/SUPORTE E INFRAESTR.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of:=[.D55]-[.E55]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9">
            <text:p>Técnicos</text:p>
          </table:table-cell>
          <table:covered-table-cell table:number-columns-repeated="2"/>
          <table:table-cell office:value-type="float" office:value="117" table:style-name="ce24">
            <text:p>117</text:p>
          </table:table-cell>
          <table:table-cell office:value-type="float" office:value="21" table:style-name="ce24">
            <text:p>21</text:p>
          </table:table-cell>
          <table:table-cell office:value-type="float" office:value="96" table:formula="of:=[.D56]-[.E56]" table:style-name="ce24">
            <text:p>96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50">
            <text:p>TECNICO DO MPU/ADMINISTRACAO</text:p>
          </table:table-cell>
          <table:covered-table-cell table:number-columns-repeated="2"/>
          <table:table-cell office:value-type="float" office:value="24" table:style-name="ce5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1" table:formula="of:=[.D57]-[.E57]" table:style-name="ce27">
            <text:p>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03" table:formula="of:=SUM([.D47];[.D56])" table:style-name="ce28">
            <text:p>203</text:p>
          </table:table-cell>
          <table:table-cell office:value-type="float" office:value="41" table:formula="of:=[.E47]+[.E56]" table:style-name="ce28">
            <text:p>41</text:p>
          </table:table-cell>
          <table:table-cell office:value-type="float" office:value="162" table:formula="of:=[.D58]-[.E58]" table:style-name="ce28">
            <text:p>16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2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3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4">
            <text:p>A lei 13.032, de 24/09/2014, criou 86 cargos de analistas, 117 de técnicos, totalizando 203 cargos efetivos. Deste total foram providos 40 cargos efetivos, sendo 21 cargos de analista e 19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55">
            <text:p>A Lei nº 14.822, de 22 de janeiro de 2024 (LOA), Anexo V, autorizou o provimento de mais 5 cargos de técnico, o que perfaz um total de 45 cargos efetivos, sendo 21 cargos de analista e 24 de técnico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ESMPU nº 112/2014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58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9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30">
            <text:p>Data da última atualização: 10/01/2025</text:p>
          </table:table-cell>
          <table:table-cell table:number-columns-repeated="5" table:style-name="ce29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56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2">
            <text:p>Cargos/Funções</text:p>
          </table:table-cell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2" table:number-rows-spanned="1" table:style-name="ce45">
            <text:p>Com Vínculo</text:p>
          </table:table-cell>
          <table:covered-table-cell/>
          <table:table-cell office:value-type="string" table:number-columns-spanned="1" table:number-rows-spanned="2" table:style-name="ce42">
            <text:p>Sem Vínculo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1">
            <text:p>Optantes</text:p>
          </table:table-cell>
          <table:table-cell office:value-type="string" table:style-name="ce32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3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4]-[.C74]-[.D74]-[.E74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75]-[.C75]-[.D75]-[.E75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style-name="ce34"/>
          <table:table-cell office:value-type="float" office:value="1" table:style-name="ce5">
            <text:p>1</text:p>
          </table:table-cell>
          <table:table-cell office:value-type="float" office:value="0" table:formula="of:=[.B76]-[.C76]-[.D76]-[.E76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77]-[.C77]-[.D77]-[.E77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table:style-name="ce34"/>
          <table:table-cell office:value-type="float" office:value="8" table:style-name="ce5">
            <text:p>8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2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style-name="ce34"/>
          <table:table-cell office:value-type="float" office:value="5" table:style-name="ce5">
            <text:p>5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3" table:style-name="ce5">
            <text:p>3</text:p>
          </table:table-cell>
          <table:table-cell office:value-type="float" office:value="0" table:formula="of:=[.B80]-[.C80]-[.D80]-[.E80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3</text:p>
          </table:table-cell>
          <table:table-cell office:value-type="string" table:style-name="ce5">
            <text:p>47*</text:p>
          </table:table-cell>
          <table:table-cell office:value-type="float" office:value="36" table:style-name="ce5">
            <text:p>36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11" table:style-name="ce3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4"/>
          <table:table-cell office:value-type="float" office:value="0" table:style-name="ce5">
            <text:p>0</text:p>
          </table:table-cell>
          <table:table-cell office:value-type="float" office:value="0" table:formula="of:=[.B83]-[.C83]-[.D83]-[.E83]" table:style-name="ce3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98" table:style-name="ce36">
            <text:p>98</text:p>
          </table:table-cell>
          <table:table-cell office:value-type="float" office:value="67" table:formula="of:=SUM([.C74:.C83])" table:style-name="ce37">
            <text:p>67</text:p>
          </table:table-cell>
          <table:table-cell office:value-type="float" office:value="0" table:formula="of:=SUM([.D74:.D83])" table:style-name="ce37">
            <text:p>0</text:p>
          </table:table-cell>
          <table:table-cell office:value-type="float" office:value="20" table:formula="of:=SUM([.E74:.E83])" table:style-name="ce35">
            <text:p>20</text:p>
          </table:table-cell>
          <table:table-cell office:value-type="float" office:value="11" table:formula="of:=SUM([.F74:.F83])" table:style-name="ce35">
            <text:p>1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57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9">
            <text:p>Portaria PGR/MPU nº 21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22, 25/03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30, 27/03/2015, alterada Pel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PGR/MPU nº 95, 24/09/2015, altera a Portaria ESMPU nº 42, 27/04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08, 11/01/2019, altera a Portaria ESMPU nº 95, 24/09/2015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4, 20/02/2019</text:p>
          </table:table-cell>
          <table:table-cell table:number-columns-repeated="5" table:style-name="ce29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29">
            <text:p>Portaria ESMPU nº 26, 21/02/2020</text:p>
          </table:table-cell>
          <table:table-cell table:number-columns-repeated="4" table:style-name="ce38"/>
          <table:table-cell table:style-name="ce29"/>
          <table:table-cell table:number-columns-repeated="16378"/>
        </table:table-row>
        <table:table-row table:style-name="ro1">
          <table:table-cell office:value-type="string" table:style-name="ce39">
            <text:p>Portaria ESMPU nº 34, 23/02/2023</text:p>
          </table:table-cell>
          <table:table-cell table:style-name="ce40"/>
          <table:table-cell table:number-columns-repeated="3" table:style-name="ce38"/>
          <table:table-cell table:style-name="ce29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58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10 FC-3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29">
            <text:p>Fonte: Sistema de Gestão de Pessoas</text:p>
          </table:table-cell>
          <table:table-cell table:style-name="ce29"/>
          <table:table-cell table:number-columns-repeated="16382"/>
        </table:table-row>
        <table:table-row table:style-name="ro1">
          <table:table-cell office:value-type="string" table:style-name="ce30">
            <text:p>Data da última atualização: 11/02/2025</text:p>
          </table:table-cell>
          <table:table-cell table:style-name="ce29"/>
          <table:table-cell table:number-columns-repeated="16382"/>
        </table:table-row>
        <table:table-row table:number-rows-repeated="104847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ta Batista da Silva</meta:initial-creator>
    <dc:creator>Valdirene Gomes Xavier</dc:creator>
    <meta:creation-date>2015-12-01T15:05:23Z</meta:creation-date>
    <dc:date>2025-02-13T20:00:56Z</dc:date>
    <meta:editing-cycles>238</meta:editing-cycles>
    <meta:editing-duration>PT65264S</meta:editing-duration>
  </office:meta>
</office:document-meta>
</file>