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2" table:formula="of:=SUM([.D40];[.E40])" table:style-name="ce4">
            <text:p>22</text:p>
          </table:table-cell>
          <table:table-cell office:value-type="float" office:value="95" table:formula="of:=[.D8]-[.E8]" table:style-name="ce5">
            <text:p>9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2" table:formula="of:=SUM([.E7:.E8])" table:style-name="ce7">
            <text:p>42</text:p>
          </table:table-cell>
          <table:table-cell office:value-type="float" office:value="161" table:formula="of:=[.D9]-[.E9]" table:style-name="ce7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number-columns-repeated="3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formula="of:=SUM([.D13:.D25])" table:style-name="ce17">
            <text:p>20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6" table:formula="of:=[.D7]-[.D26]-[.E26]" table:style-name="ce18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formula="of:=SUM([.D27:.D39])" table:style-name="ce17">
            <text:p>22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5" table:formula="of:=[.D8]-[.D40]-[.E40]" table:style-name="ce18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formula="of:=SUM([.D26]+[.D40])" table:style-name="ce22">
            <text:p>42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61" table:formula="of:=SUM([.F26]+[.F40])" table:style-name="ce23">
            <text:p>161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53]-[.E53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formula="of:=[.D57]-[.E57]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4/08/2025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-1" table:formula="of:=[.B80]-[.C80]-[.D80]-[.E80]" table:style-name="ce34">
            <text:p>-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0" table:formula="of:=SUM([.F74:.F83])" table:style-name="ce35">
            <text:p>1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4/08/2025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ta Batista da Silva</meta:initial-creator>
    <dc:creator>Flávia Gieseler de Assis</dc:creator>
    <meta:creation-date>2015-12-01T15:05:23Z</meta:creation-date>
    <dc:date>2025-08-15T15:02:32Z</dc:date>
    <meta:editing-cycles>240</meta:editing-cycles>
    <meta:editing-duration>PT10384S</meta:editing-duration>
  </office:meta>
</office:document-meta>
</file>