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2" office:value-type="string" calcext:value-type="string" table:number-columns-spanned="2" table:number-rows-spanned="1">
              <text:p>Nomeação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Estável</text:p>
            </table:table-cell>
            <table:table-cell table:style-name="ce27" table:number-columns-repeated="1015"/>
          </table:table-row>
          <table:table-row table:style-name="ro4">
            <table:covered-table-cell table:number-columns-repeated="6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da publicação</text:p>
            </table:table-cell>
            <table:covered-table-cell table:style-name="ce23"/>
            <table:table-cell table:style-name="ce27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PROTOCOLO EXPEDIÇÃO E ARQUIVO/ESMPU</text:p>
          </table:table-cell>
          <table:table-cell table:style-name="ce24" office:value-type="string" calcext:value-type="string">
            <text:p>PT/SG N° 80, DE 22/06/2011. DOU 24/06/2011 - NOMEAÇÃO</text:p>
            <text:p> 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10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9" office:value-type="string" calcext:value-type="string">
            <text:p>SUPERVISÃO DE DIÁRIAS E PASSAGENS 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10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NÚCLEO DE PROJETOS EM EAD/ESMPU</text:p>
          </table:table-cell>
          <table:table-cell table:style-name="ce24" office:value-type="string" calcext:value-type="string">
            <text:p>PT/SG N° 434 DE 08/11/2012. DOU 09/11/2015 - 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10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PÓS GRADUAÇÃO/ESMPU</text:p>
          </table:table-cell>
          <table:table-cell table:style-name="ce10" office:value-type="string" calcext:value-type="string">
            <text:p>PT/SG Nº 02, DE 24/03/97 DOU: 25/03/97. NOMEAÇÃO.</text:p>
          </table:table-cell>
          <table:table-cell table:style-name="ce16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10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ANÁLISE DOCUMENTAL</text:p>
          </table:table-cell>
          <table:table-cell table:style-name="ce25" office:value-type="string" calcext:value-type="string">
            <text:p>PORTARIA SG/MPU Nº 44, DE 19 DE MAIO DE 2009 DOU: 20/05/2009. NOMEAÇÃO </text:p>
          </table:table-cell>
          <table:table-cell table:style-name="ce16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10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9" office:value-type="string" calcext:value-type="string">
            <text:p>NÚCLEO DE SEGURANÇA E TRANSPORTE/SA </text:p>
          </table:table-cell>
          <table:table-cell table:style-name="ce24" office:value-type="string" calcext:value-type="string">
            <text:p>PT/SG N°80 DE 22/06/2011 . NOMEAÇÃO 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SEGURANÇA DE TECNOLOGIA DA INFORMAÇÃO/STI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10" office:value-type="string" calcext:value-type="string">
            <text:p>BIBLIOTECA/ESMPU</text:p>
          </table:table-cell>
          <table:table-cell table:style-name="ce24" office:value-type="string" calcext:value-type="string">
            <text:p> PT/SG N.º 194, DE 18.04.1995, DOU DE 20.04.1995, NOMEAÇÃO.   </text:p>
          </table:table-cell>
          <table:table-cell table:style-name="ce16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ENGENHARIA E MANUTENÇÃO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EXECUÇÃO ORÇAMENTÁRIA E FINANCEIRA/ESMPU</text:p>
          </table:table-cell>
          <table:table-cell table:style-name="ce10" office:value-type="string" calcext:value-type="string">
            <text:p>PT/SG/MPU/Nº 85, DE 19/12/08 - DOU 22/12/08. NOMEAÇÃO.</text:p>
          </table:table-cell>
          <table:table-cell table:style-name="ce16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10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string" calcext:value-type="string">
            <text:p>NÚCLEO DE PROJETOS EM EAD/ESMPU</text:p>
          </table:table-cell>
          <table:table-cell table:style-name="ce10" office:value-type="string" calcext:value-type="string">
            <text:p>PT/SG/MPU N° 176 <text:s/>DE 10/08/2015, DOU 12/08/2015 -NOMEAÇÃO </text:p>
          </table:table-cell>
          <table:table-cell table:style-name="ce16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10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PERÍCIA/CONTABILIDADE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SG/MPU Nº 80 DE, DOU 24/06/2011 – NOMEAÇÃO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ASSESSORIA TÉCNICA/SILE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10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DIVISÃO DE EDUCAÇÃO À DISTÂNCIA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10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ACOMPANHAMENTO DE EAD/SILE</text:p>
          </table:table-cell>
          <table:table-cell table:style-name="ce24" office:value-type="string" calcext:value-type="string">
            <text:p>PT/SG/MPU/N° 39, DE 06/03/2012 – DOU 07/03/2012. NOMEAÇÃO</text:p>
          </table:table-cell>
          <table:table-cell table:style-name="ce16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GESTÃO DE PESSOAS</text:p>
          </table:table-cell>
          <table:table-cell table:style-name="ce10" office:value-type="string" calcext:value-type="string">
            <text:p>PT/MPU/SG/Nº 119, DE 24/11/2005 - DOU 25/11/2005. NOMEAÇÃO.</text:p>
          </table:table-cell>
          <table:table-cell table:style-name="ce16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3"/>
          <table:table-cell table:style-name="ce27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10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DESENVOLVIMENTO ORGANIZACIONAL/SPP</text:p>
          </table:table-cell>
          <table:table-cell table:style-name="ce24" office:value-type="string" calcext:value-type="string">
            <text:p>PT//SG/N° 80, DE 13/02/2014- DOU de 13/02/2014, <text:s/>NOMEAÇÃO</text:p>
          </table:table-cell>
          <table:table-cell table:style-name="ce16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10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SEGURANÇA E TRANSPORTE/SA </text:p>
          </table:table-cell>
          <table:table-cell table:style-name="ce10" office:value-type="string" calcext:value-type="string">
            <text:p>PT/MPU/Nº 40, DE 15/08/2001 - DOU 16/08/2001 - NOMEAÇÃO</text:p>
          </table:table-cell>
          <table:table-cell table:style-name="ce16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10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9" office:value-type="string" calcext:value-type="string">
            <text:p>NÚCLEO DE SEGURANÇA E TRANSPORTE/SA 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10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PROJETOS EM EAD/ESMPU</text:p>
          </table:table-cell>
          <table:table-cell table:style-name="ce10" office:value-type="string" calcext:value-type="string">
            <text:p>PT/SG/MPU Nº 306 DE 10/11/2015 – DOU 12/11/2015. - NOMEAÇÃO</text:p>
          </table:table-cell>
          <table:table-cell table:style-name="ce16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10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TÉCNICA/SILE</text:p>
          </table:table-cell>
          <table:table-cell table:style-name="ce24" office:value-type="string" calcext:value-type="string">
            <text:p>PT/SG/MPU nº 137, DE 13/10/2011 – DOU 13/10/2011 – NOMEAÇÃO</text:p>
          </table:table-cell>
          <table:table-cell table:style-name="ce16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ASSESSORIA JURÍDICA/ESMPU</text:p>
          </table:table-cell>
          <table:table-cell table:style-name="ce10" office:value-type="string" calcext:value-type="string">
            <text:p>PT/SG/MPU/Nº 33, DE 16/11/2010 - DOU 17/11/2010. NOMEAÇÃO</text:p>
          </table:table-cell>
          <table:table-cell table:style-name="ce16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8222" calcext:value-type="float">
            <text:p>18222</text:p>
          </table:table-cell>
          <table:table-cell table:style-name="ce10" office:value-type="string" calcext:value-type="string">
            <text:p>DEUSA LUZIA DE FREITAS LIM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CONSTRUÇÃO DE AMBIENTE PARA EAD/SILE</text:p>
          </table:table-cell>
          <table:table-cell table:style-name="ce10" office:value-type="string" calcext:value-type="string">
            <text:p>PT PGR 22, DE 28/01/1994 DOU 31/01/1994 - NOMEAÇÃO.</text:p>
          </table:table-cell>
          <table:table-cell table:style-name="ce16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SUPORTE E INFR.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REDES/STI/ESMPU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VO/COMUNIC. SOCIAL</text:p>
          </table:table-cell>
          <table:table-cell table:style-name="ce17" office:value-type="string" calcext:value-type="string">
            <text:p>FC-1</text:p>
          </table:table-cell>
          <table:table-cell table:style-name="ce10" office:value-type="string" calcext:value-type="string">
            <text:p>ASSESSORIA DE COMUNICAÇAO DA ESMPU</text:p>
          </table:table-cell>
          <table:table-cell table:style-name="ce10" office:value-type="string" calcext:value-type="string">
            <text:p>PT/SG/MPU Nº 84 DE 12/12/2008, DOU 15/12/2008 – NOMEAÇÃO</text:p>
          </table:table-cell>
          <table:table-cell table:style-name="ce16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4852" calcext:value-type="float">
            <text:p>4852</text:p>
          </table:table-cell>
          <table:table-cell table:style-name="ce10" office:value-type="string" calcext:value-type="string">
            <text:p>EDILENE VASCONCELOS DE FREITA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ADMINISTRAÇÃ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ADMINISTRACAO /ESMPU</text:p>
          </table:table-cell>
          <table:table-cell table:style-name="ce10" office:value-type="string" calcext:value-type="string">
            <text:p>PT/SG/MPU Nº 505 DE 07/11/90, DOU 11/12/90 – NOMEAÇÃO</text:p>
          </table:table-cell>
          <table:table-cell table:style-name="ce16" office:value-type="date" office:date-value="1990-12-11" calcext:value-type="date">
            <text:p>11/12/9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5" office:value-type="float" office:value="70051" calcext:value-type="float">
            <text:p>70051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MPT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8" office:value-type="string" calcext:value-type="string">
            <text:p>CC-2</text:p>
          </table:table-cell>
          <table:table-cell table:style-name="ce21" office:value-type="string" calcext:value-type="string">
            <text:p>DIVISÃO DE COMPRAS E CONTRATOS /ESMPU</text:p>
          </table:table-cell>
          <table:table-cell table:style-name="ce21" office:value-type="string" calcext:value-type="string">
            <text:p>Portaria nº 310 de 23 de maio de 2014 DOU de 26/05/2014.</text:p>
          </table:table-cell>
          <table:table-cell table:style-name="ce26" office:value-type="date" office:date-value="2014-05-26" calcext:value-type="date">
            <text:p>26/05/1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ERVIÇOS ADMINISTRATIVOS/SA</text:p>
          </table:table-cell>
          <table:table-cell table:style-name="ce10" office:value-type="string" calcext:value-type="string">
            <text:p>PT/SG Nº 33, DE 16/11/2010, <text:s/>DOU 17/11/2010 - NOMEAÇÃO</text:p>
          </table:table-cell>
          <table:table-cell table:style-name="ce16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10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TOCOLO EXPEDIÇÃO E ARQUIVO/ESMPU</text:p>
          </table:table-cell>
          <table:table-cell table:style-name="ce10" office:value-type="string" calcext:value-type="string">
            <text:p>PT PGR 448, DE 02/05/94 DOU 03/05/94 - NOMEAÇÃO.</text:p>
          </table:table-cell>
          <table:table-cell table:style-name="ce16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3</text:p>
          </table:table-cell>
          <table:table-cell table:style-name="ce10" office:value-type="string" calcext:value-type="string">
            <text:p>NÚCLEO DE PROJETOS E PESQUISAS</text:p>
          </table:table-cell>
          <table:table-cell table:style-name="ce24" office:value-type="string" calcext:value-type="string">
            <text:p>PT/SG N° 434 DE 08/11/2012 <text:s/>- 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10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T/SG/MPU N° 2, DE 24/03/1997, DOU 25/03/1997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10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NÚCLEO DE PATRIMÔNIO</text:p>
          </table:table-cell>
          <table:table-cell table:style-name="ce24" office:value-type="string" calcext:value-type="string">
            <text:p>PT/SG N° 141 DE 21/03/1995, DOU 22/03/1995 -NOMEAÇÃO </text:p>
          </table:table-cell>
          <table:table-cell table:style-name="ce16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SERVIÇOS GERAIS/ESMPU</text:p>
          </table:table-cell>
          <table:table-cell table:style-name="ce10" office:value-type="string" calcext:value-type="string">
            <text:p>PT/SG/MPU N° 61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10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AVALIAÇÃO/SPP</text:p>
          </table:table-cell>
          <table:table-cell table:style-name="ce10" office:value-type="string" calcext:value-type="string">
            <text:p>PT/SG/MPU N° 84 <text:s/>DE 12/12/2008, DOU 15/12/2008 -NOMEAÇÃO </text:p>
          </table:table-cell>
          <table:table-cell table:style-name="ce16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ÇÃO DE TECNOLOGIA PARA EAD/STI</text:p>
          </table:table-cell>
          <table:table-cell table:style-name="ce10" office:value-type="string" calcext:value-type="string">
            <text:p>PT/SG/MPU/Nº 39, DE 14/12/2007 - DOU 17/12/07. NOMEAÇÃO.</text:p>
          </table:table-cell>
          <table:table-cell table:style-name="ce16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1</text:p>
          </table:table-cell>
          <table:table-cell table:style-name="ce10" office:value-type="string" calcext:value-type="string">
            <text:p>NÚCLEO DE ANÁLISE DOCUMENTAL</text:p>
          </table:table-cell>
          <table:table-cell table:style-name="ce10" office:value-type="string" calcext:value-type="string">
            <text:p>PT/SG/MPU/Nº 22 DE 06/05/2008 - DOU 07/05/08. NOMEAÇÃO.</text:p>
          </table:table-cell>
          <table:table-cell table:style-name="ce16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10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ANÁLISE DOCUMENTAL</text:p>
          </table:table-cell>
          <table:table-cell table:style-name="ce10" office:value-type="string" calcext:value-type="string">
            <text:p>PT PGR Nº 59, DE19/09/2008 - DOU 19/09/2008 - NOMEAÇÃO.   </text:p>
          </table:table-cell>
          <table:table-cell table:style-name="ce16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RETARIA DE ADMINISTRAÇÃO/DG 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10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7" office:value-type="string" calcext:value-type="string">
            <text:p>FC-3</text:p>
          </table:table-cell>
          <table:table-cell table:style-name="ce10" office:value-type="string" calcext:value-type="string">
            <text:p>NÚCLEO DE LEVANTAMENTO DE NECESSIDADES DE TREINAMENTO/SPP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ASSESSORIA TÉCNICA/STI</text:p>
          </table:table-cell>
          <table:table-cell table:style-name="ce10" office:value-type="string" calcext:value-type="string">
            <text:p>PT PGR 23, DE 28/01/94 - DOU 31/01/94 - NOMEAÇÃO.</text:p>
          </table:table-cell>
          <table:table-cell table:style-name="ce16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10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DESENV. DE SISTEM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0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ADMINISTRAVO/COMUNIC. SOCIAL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DE COMUNICAÇAO DA ESMPU</text:p>
          </table:table-cell>
          <table:table-cell table:style-name="ce10" office:value-type="string" calcext:value-type="string">
            <text:p>PT/SG/MPU N° 118 <text:s/>DE 08/05/2015, DOU 11/05/2015 -NOMEAÇÃO </text:p>
          </table:table-cell>
          <table:table-cell table:style-name="ce16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GERENCIAMENTO DE BANCO DE DADOS/ESMPU</text:p>
          </table:table-cell>
          <table:table-cell table:style-name="ce10" office:value-type="string" calcext:value-type="string">
            <text:p>PT/SG/MPU/Nº 39, DE 14/12/07 - DOU 17/12/07. NOMEAÇÃO.</text:p>
          </table:table-cell>
          <table:table-cell table:style-name="ce16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10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SG/MPU/Nº 74, DE 11/11/08 - DOU 13/11/08. NOMEAÇÃO.</text:p>
          </table:table-cell>
          <table:table-cell table:style-name="ce16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7">
          <table:table-cell table:style-name="ce4" office:value-type="float" office:value="24175" calcext:value-type="float">
            <text:p>24175</text:p>
          </table:table-cell>
          <table:table-cell table:style-name="ce10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REDES</text:p>
          </table:table-cell>
          <table:table-cell table:style-name="ce24" office:value-type="string" calcext:value-type="string">
            <text:p>PT/SG N° 434 DE 08/11/2012 . DOU 09/11/2012 -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10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GESTÃO DE PESSOAS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10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NÚCLEO DE SEGURANÇA E TRANSPORTE/SA </text:p>
          </table:table-cell>
          <table:table-cell table:style-name="ce10" office:value-type="string" calcext:value-type="string">
            <text:p>PT/SG/MPU/Nº 32, DE 22/10/07 - DOU 23/10/20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0364" calcext:value-type="float">
            <text:p>10364</text:p>
          </table:table-cell>
          <table:table-cell table:style-name="ce10" office:value-type="string" calcext:value-type="string">
            <text:p>JASMONE CLAUDINO BRAG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COMISSÃO PERMANENTE DE LICITAÇÃO/ESMPU</text:p>
          </table:table-cell>
          <table:table-cell table:style-name="ce10" office:value-type="string" calcext:value-type="string">
            <text:p>PT/SG/Nº 36, DE 10/09/04 - DOU 13/09/04 - REMOÇÃO.</text:p>
          </table:table-cell>
          <table:table-cell table:style-name="ce16" office:value-type="date" office:date-value="2004-09-13" calcext:value-type="date">
            <text:p>13/09/0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10" office:value-type="string" calcext:value-type="string">
            <text:p>NÚCLEO DE SERVIÇOS GERAIS/ESMPU</text:p>
          </table:table-cell>
          <table:table-cell table:style-name="ce10" office:value-type="string" calcext:value-type="string">
            <text:p>PT/SG/MPU Nº 33 DE 16/11/10 – DOU 21/11/10 – NOMEAÇÃO</text:p>
          </table:table-cell>
          <table:table-cell table:style-name="ce16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MPU/SG Nº 62 DE 14/12/04 - DOU 15/12/2004 - NOMEAÇÃO.</text:p>
          </table:table-cell>
          <table:table-cell table:style-name="ce16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10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TOCOLO EXPEDIÇÃO E ARQUIVO/ESMPU</text:p>
          </table:table-cell>
          <table:table-cell table:style-name="ce10" office:value-type="string" calcext:value-type="string">
            <text:p>PT PGR 23, DE 28/01/94 - DOU 31/01/94 - NOMEAÇÃO.</text:p>
          </table:table-cell>
          <table:table-cell table:style-name="ce16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ATENDIMENTO AO CORPO ACADÊMICO</text:p>
          </table:table-cell>
          <table:table-cell table:style-name="ce10" office:value-type="string" calcext:value-type="string">
            <text:p>PT/PGR/N.º 230 DE 08/07/1993 BS N.º12 DE 15/06/1993.</text:p>
          </table:table-cell>
          <table:table-cell table:style-name="ce16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10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DOCUMENTAÇÃO ACADÊMICA/ESMPU</text:p>
          </table:table-cell>
          <table:table-cell table:style-name="ce24" office:value-type="string" calcext:value-type="string">
            <text:p>PT/SG/MPU N° 29 <text:s/>DE 14/05/2009, DOU 14/05/2009 <text:s/>-NOMEAÇÃO </text:p>
          </table:table-cell>
          <table:table-cell table:style-name="ce16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709" calcext:value-type="float">
            <text:p>17709</text:p>
          </table:table-cell>
          <table:table-cell table:style-name="ce10" office:value-type="string" calcext:value-type="string">
            <text:p>KEMEO RAMALHO DE MEL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SEGURANÇA DE TECNOLOGIA DA INFORMAÇÃO/STI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0324" calcext:value-type="float">
            <text:p>10324</text:p>
          </table:table-cell>
          <table:table-cell table:style-name="ce10" office:value-type="string" calcext:value-type="string">
            <text:p>LEDIR DOS SANTOS PE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ADMINISTRATIVO/BIBLIOTECONOMI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BIBLIOTECA/ESMPU</text:p>
          </table:table-cell>
          <table:table-cell table:style-name="ce10" office:value-type="string" calcext:value-type="string">
            <text:p>PT/SG/MPU/Nº 45, DE 13/10/04 - DOU 14/10/04. REMOÇÃO DO MPT PARA MPF.</text:p>
          </table:table-cell>
          <table:table-cell table:style-name="ce16" office:value-type="date" office:date-value="2004-10-14" calcext:value-type="date">
            <text:p>14/10/0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CONSTRUÇÃO DE AMBIENTE PARA EAD/SILE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10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DIVISÃO DE ENGENHARIA E MANUTENÇÃO/ESMPU</text:p>
          </table:table-cell>
          <table:table-cell table:style-name="ce10" office:value-type="string" calcext:value-type="string">
            <text:p>PT/SG/MPU/Nº 157, DE 06/08/2015 - DOU 07/08/2015. NOMEAÇÃO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10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CONTRATAÇÃO/ESMPU</text:p>
          </table:table-cell>
          <table:table-cell table:style-name="ce10" office:value-type="string" calcext:value-type="string">
            <text:p>PT/SG/MPU/Nº 166, DE 28/03/2014 - DOU 31/03/2014. NOMEAÇÃO</text:p>
          </table:table-cell>
          <table:table-cell table:style-name="ce16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3</text:p>
          </table:table-cell>
          <table:table-cell table:style-name="ce10" office:value-type="string" calcext:value-type="string">
            <text:p>NÚCLEO DE CERIMONIAL/ESMPU</text:p>
          </table:table-cell>
          <table:table-cell table:style-name="ce10" office:value-type="string" calcext:value-type="string">
            <text:p>PT/PGR/MPU/Nº 787 DE 18/12/2012 - DOU 19/12/2012</text:p>
          </table:table-cell>
          <table:table-cell table:style-name="ce16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EXECUÇÃO FINANCEIRA/ESMPU</text:p>
          </table:table-cell>
          <table:table-cell table:style-name="ce10" office:value-type="string" calcext:value-type="string">
            <text:p>PT/SG/MPU/Nº 31, DE 26/06/08 - DOU 27/06/08. NOMEAÇÃO.</text:p>
          </table:table-cell>
          <table:table-cell table:style-name="ce16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10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ÁUDIO E VÍDEO/ESMPU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10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REGISTRO ACADÊMICO/ESMPU</text:p>
          </table:table-cell>
          <table:table-cell table:style-name="ce10" office:value-type="string" calcext:value-type="string">
            <text:p>PT/PGR/Nº 248, DE 28/05/09 - DOU 29/05/09. NOMEAÇÃO.</text:p>
          </table:table-cell>
          <table:table-cell table:style-name="ce16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DESENVOLVIMENTO DE SISTEMAS/STI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10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DESENV. DE SISTEM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10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CERIMONIAL/ESMPU</text:p>
          </table:table-cell>
          <table:table-cell table:style-name="ce10" office:value-type="string" calcext:value-type="string">
            <text:p>PT/PGR/N.º 230 DE 08/07/1993 BS N.º12 DE 15/06/1993.</text:p>
          </table:table-cell>
          <table:table-cell table:style-name="ce16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10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BIBLIOTECA/ESMPU</text:p>
          </table:table-cell>
          <table:table-cell table:style-name="ce24" office:value-type="string" calcext:value-type="string">
            <text:p>PT/PGR nº 592 DE 27/11/1995, DOU SEÇÃO 2, DE 28/11/1995</text:p>
          </table:table-cell>
          <table:table-cell table:style-name="ce16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9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INFRAESTRUTURA DE T&amp;d/ESMPU</text:p>
          </table:table-cell>
          <table:table-cell table:style-name="ce24" office:value-type="string" calcext:value-type="string">
            <text:p>PT/SG N° 434 DE 08/11/2012 <text:s/>Pág. 80. Seção 2. DOU de 09 de Novembro de 2012 -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10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NICO-ADMINISTRATIVO/EDUCAÇÃ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EDUCAÇÃO À DISTÂNCIA/ESMPU</text:p>
          </table:table-cell>
          <table:table-cell table:style-name="ce10" office:value-type="string" calcext:value-type="string">
            <text:p>PT/SG/MPU N° 67 <text:s/>DE 24/03/2015, DOU 25/03/2015 -NOMEAÇÃO </text:p>
          </table:table-cell>
          <table:table-cell table:style-name="ce16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10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SECRETARIA DE TECNOLOGIA DA INFORMAÇÃO</text:p>
          </table:table-cell>
          <table:table-cell table:style-name="ce24" office:value-type="string" calcext:value-type="string">
            <text:p>PT/PGR N.ª 669 DE 23/08/1994 DOU 24/08/1994. NOMEAÇÃO.  </text:p>
          </table:table-cell>
          <table:table-cell table:style-name="ce16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10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ÁUDIO E VÍDEO/ESMPU</text:p>
          </table:table-cell>
          <table:table-cell table:style-name="ce10" office:value-type="string" calcext:value-type="string">
            <text:p>PT/PGR/N.º 194 DE 18/04/1995 DOUDE 20/04/1995.</text:p>
          </table:table-cell>
          <table:table-cell table:style-name="ce16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10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string" calcext:value-type="string">
            <text:p>NÚCLEO DE DOCUMENTAÇÃO ACADÊMICA/ESMPU</text:p>
          </table:table-cell>
          <table:table-cell table:style-name="ce10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6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10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ANÁLISE DOCUMENTAL</text:p>
          </table:table-cell>
          <table:table-cell table:style-name="ce10" office:value-type="string" calcext:value-type="string">
            <text:p>PT/SG/MPU/Nº 13 DE 28/06/2007 - DOU 02/07/2007. NOMEAÇÃO.</text:p>
          </table:table-cell>
          <table:table-cell table:style-name="ce16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10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PROGRAMACAO VISUAL/ESMPU</text:p>
          </table:table-cell>
          <table:table-cell table:style-name="ce10" office:value-type="string" calcext:value-type="string">
            <text:p>PT/SG Nº 30 DE 30/10/2012 - DOU 01/11/2012 - NOMEAÇÃO.</text:p>
          </table:table-cell>
          <table:table-cell table:style-name="ce16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0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2</text:p>
          </table:table-cell>
          <table:table-cell table:style-name="ce10" office:value-type="string" calcext:value-type="string">
            <text:p>DIVISÃO DE GESTÃO DE PESSOAS</text:p>
          </table:table-cell>
          <table:table-cell table:style-name="ce10" office:value-type="string" calcext:value-type="string">
            <text:p>PT/SG/MPU N° 80, DE 24/06/2011- DOU <text:s/>24/06/2011 - NOMEAÇÃO</text:p>
          </table:table-cell>
          <table:table-cell table:style-name="ce16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10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ÁUDIO E VÍDEO/ESMPU</text:p>
          </table:table-cell>
          <table:table-cell table:style-name="ce10" office:value-type="string" calcext:value-type="string">
            <text:p>PT/SG/MPU/Nº 225 DE 15/09/2015 - DOU 16/09/2016. NOMEAÇÃO.</text:p>
          </table:table-cell>
          <table:table-cell table:style-name="ce16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10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./SEG. INST. E TRANSP.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NÚCLEO DE SEGURANÇA E TRANSPORTE/SA </text:p>
          </table:table-cell>
          <table:table-cell table:style-name="ce10" office:value-type="string" calcext:value-type="string">
            <text:p>PT/SG/MPU/Nº 32, DE 22/10/07 - DOU 23/10/07. NOMEAÇÃO</text:p>
          </table:table-cell>
          <table:table-cell table:style-name="ce16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10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CONTRATAÇÃO/ESMPU</text:p>
          </table:table-cell>
          <table:table-cell table:style-name="ce10" office:value-type="string" calcext:value-type="string">
            <text:p>PT/SG/MPU N° 33 <text:s/>DE 16/11/2010, DOU 17/11/2010 -NOMEAÇÃO </text:p>
          </table:table-cell>
          <table:table-cell table:style-name="ce16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10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TÉCNICA/SILE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125" calcext:value-type="float">
            <text:p>70125</text:p>
          </table:table-cell>
          <table:table-cell table:style-name="ce10" office:value-type="string" calcext:value-type="string">
            <text:p>RENATA BRAZ FERRAZ 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ORÇAMENTO E FINANÇAS/ESMPU</text:p>
          </table:table-cell>
          <table:table-cell table:style-name="ce10" office:value-type="string" calcext:value-type="string">
            <text:p>PT/SG/MPU N° 39 <text:s/>DE 28/06/2011, DOU 30/06/2011 -NOMEAÇÃO </text:p>
          </table:table-cell>
          <table:table-cell table:style-name="ce16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AVALIAÇÃO/SPP</text:p>
          </table:table-cell>
          <table:table-cell table:style-name="ce24" office:value-type="string" calcext:value-type="string">
            <text:p>PT/SG/MPU N° 85, DE 19/12/2008 DOU: 22/12/2008. NOMEAÇÃO. <text:s/></text:p>
          </table:table-cell>
          <table:table-cell table:style-name="ce16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10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TEC. DA INF. E COMUNIC./DESENV. DE SISTEMA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10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 TÉCNICO DO MPU/APOIO TÉCNICO-ADMINISTRATIVO/TEC. DA INF.  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TOR DE REDES E SEGURANÇA DE TI/ESMPU</text:p>
          </table:table-cell>
          <table:table-cell table:style-name="ce24" office:value-type="string" calcext:value-type="string">
            <text:p> PT/MPU/Nº 19, DE 27/05/2002 - DOU 29/05/2002 - NOMEAÇÃO.   </text:p>
          </table:table-cell>
          <table:table-cell table:style-name="ce16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30" table:number-columns-repeated="2"/>
          <table:table-cell table:style-name="ce33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CONTRATAÇÃO/ESMPU</text:p>
          </table:table-cell>
          <table:table-cell table:style-name="ce10" office:value-type="string" calcext:value-type="string">
            <text:p>PT/SG/MPU/Nº 13 DE 28/06/2007 - DOU 02/07/2007. NOMEAÇÃO.</text:p>
          </table:table-cell>
          <table:table-cell table:style-name="ce16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10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_</text:p>
          </table:table-cell>
          <table:table-cell table:style-name="ce10" office:value-type="string" calcext:value-type="string">
            <text:p>NÚCLEO DE SEGURANÇA DE TECNOLOGIA DA INFORMAÇÃO/STI</text:p>
          </table:table-cell>
          <table:table-cell table:style-name="ce10" office:value-type="string" calcext:value-type="string">
            <text:p><text:s/>PT/MPU/SG/Nº 63, DE 05/12/2001 - DOU 11/12/2001 - NOMEAÇÃO <text:s/></text:p>
          </table:table-cell>
          <table:table-cell table:style-name="ce16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JURIDICO/DIREIT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UCLEO DE PROGRAMACAO VISUAL/ESMPU</text:p>
          </table:table-cell>
          <table:table-cell table:style-name="ce10" office:value-type="string" calcext:value-type="string">
            <text:p>PT/SG/MPU/Nº 67, DE 09/10/06 - DOU 11/10/06. NOMEAÇÃO.</text:p>
          </table:table-cell>
          <table:table-cell table:style-name="ce16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FC-2</text:p>
          </table:table-cell>
          <table:table-cell table:style-name="ce10" office:value-type="string" calcext:value-type="string">
            <text:p>ASSESSORIA TÉCNICA/SA</text:p>
          </table:table-cell>
          <table:table-cell table:style-name="ce10" office:value-type="string" calcext:value-type="string">
            <text:p>PT/SG/MPU/Nº 32, DE 14/08/2002 - DOU 15/08/2002 - NOMEAÇÃO</text:p>
          </table:table-cell>
          <table:table-cell table:style-name="ce16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8" table:number-columns-repeated="2"/>
          <table:table-cell table:style-name="ce27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10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TÉCNICA/SILE</text:p>
          </table:table-cell>
          <table:table-cell table:style-name="ce10" office:value-type="string" calcext:value-type="string">
            <text:p>PT/MPU/ 15, DE 16/08/99 - DOU 17/08/99 - NOMEAÇÃO.</text:p>
          </table:table-cell>
          <table:table-cell table:style-name="ce16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8"/>
          <table:table-cell table:style-name="ce27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10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TOCOLO EXPEDIÇÃO E ARQUIVO/ESMPU</text:p>
          </table:table-cell>
          <table:table-cell table:style-name="ce24" office:value-type="string" calcext:value-type="string">
            <text:p>PT/MPU N° 297 <text:s/>DE 16/06/1995, DOU 20/06/1995 -NOMEAÇÃO </text:p>
          </table:table-cell>
          <table:table-cell table:style-name="ce16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8"/>
          <table:table-cell table:style-name="ce27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10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GRAMAÇÃO VISUAL/ESMPU</text:p>
          </table:table-cell>
          <table:table-cell table:style-name="ce10" office:value-type="string" calcext:value-type="string">
            <text:p>PT/SG Nº 48 DE 31/07/2013. DOU 01/08/2013. - NOMEAÇÃO</text:p>
          </table:table-cell>
          <table:table-cell table:style-name="ce16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NÃO</text:p>
          </table:table-cell>
          <table:table-cell table:style-name="ce28"/>
          <table:table-cell table:style-name="ce27" table:number-columns-repeated="1014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10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JURIDICO/DIREIT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COMPRAS E CONTRATOS /ESMPU</text:p>
          </table:table-cell>
          <table:table-cell table:style-name="ce10" office:value-type="string" calcext:value-type="string">
            <text:p>PT/SG Nº 02, DE 24/03/97 DOU: 25/03/97. NOMEAÇÃO.</text:p>
          </table:table-cell>
          <table:table-cell table:style-name="ce16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8"/>
          <table:table-cell table:style-name="ce27" table:number-columns-repeated="1014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2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JETOS EM EAD/ESMPU</text:p>
          </table:table-cell>
          <table:table-cell table:style-name="ce10" office:value-type="string" calcext:value-type="string">
            <text:p>PT/SG/MPU N° 161 <text:s/>DE 06/08/2015, DOU 07/08/2015 -NOMEAÇÃO </text:p>
          </table:table-cell>
          <table:table-cell table:style-name="ce16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8"/>
          <table:table-cell table:style-name="ce27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10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SECRETARIA DE ADMINISTRACAO E TECNOLOGIA/ESMPU</text:p>
          </table:table-cell>
          <table:table-cell table:style-name="ce10" office:value-type="string" calcext:value-type="string">
            <text:p>PT/SG Nº 52, DE 13/02/95 DOU: 15/02/95. NOMEAÇÃO.</text:p>
          </table:table-cell>
          <table:table-cell table:style-name="ce16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NÚCLEO DE PRODUÇÃO DE MATERIAL DE EAD/ESMPU</text:p>
          </table:table-cell>
          <table:table-cell table:style-name="ce10" office:value-type="string" calcext:value-type="string">
            <text:p>PT PGR Nº 20 DE 07/02/97 DOU DE 12/02/97 - NOMEAÇÃO</text:p>
          </table:table-cell>
          <table:table-cell table:style-name="ce16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10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ÉCNICO-ADMINISTRATIVO/ARQUIVOLOGIA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TÉCNICA/SA</text:p>
          </table:table-cell>
          <table:table-cell table:style-name="ce10" office:value-type="string" calcext:value-type="string">
            <text:p>PT/SG/MPU N° 157 DE 06/08/2015, DOU 07/08/2015 -NOMEAÇÃO </text:p>
          </table:table-cell>
          <table:table-cell table:style-name="ce16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10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ATENDIMENTO AO CORPO ACADÊMICO</text:p>
          </table:table-cell>
          <table:table-cell table:style-name="ce24" office:value-type="string" calcext:value-type="string">
            <text:p>PT/SG N° 434 DE 08/11/2012 . DOU 09/11/2012 -NOMEAÇÃO </text:p>
          </table:table-cell>
          <table:table-cell table:style-name="ce16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10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ANALISTA DO MPU/APOIO TÉCNICO-ESPECIALIZADO/PLANEJ. E ORÇAM.   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ASSESSORIA TÉCNICA/SA</text:p>
          </table:table-cell>
          <table:table-cell table:style-name="ce10" office:value-type="string" calcext:value-type="string">
            <text:p>PT/SG nº 125, DE 27/02/2014, DOU 05/03/2014 - NOMEAÇÃO</text:p>
          </table:table-cell>
          <table:table-cell table:style-name="ce16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TECNICO DO MPU/APOIO TECNICO-ADMINISTRATIVO/ADMINISTRACAO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GESTÃO DE PESSOAS</text:p>
          </table:table-cell>
          <table:table-cell table:style-name="ce10" office:value-type="string" calcext:value-type="string">
            <text:p>PT/SG/MPU N° 61 <text:s/>DE 24/03/2015, DOU 25/03/2015 -NOMEAÇÃO </text:p>
          </table:table-cell>
          <table:table-cell table:style-name="ce16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10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10" office:value-type="string" calcext:value-type="string">
            <text:p>ANALISTA DO MPU/APOIO TEC. ADMINISTRATIVO/BIBLIOT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BIBLIOTECA/ESMPU</text:p>
          </table:table-cell>
          <table:table-cell table:style-name="ce10" office:value-type="string" calcext:value-type="string">
            <text:p>PT/SG/MPU Nº 306 DE 10/11/2015 – DOU 12/11/2015 - NOMEAÇÃO</text:p>
          </table:table-cell>
          <table:table-cell table:style-name="ce16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PT/MPU/SG/Nº 47, DE 27/07/06 - DOU 28/07/06. NOMEAÇÃO.</text:p>
          </table:table-cell>
          <table:table-cell table:style-name="ce16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7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10" office:value-type="string" calcext:value-type="string">
            <text:p>TÉCNICO DO MPU/APOIO TÉCNICO-ADMINISTRATIVO/TEC. DA INF.</text:p>
          </table:table-cell>
          <table:table-cell table:style-name="ce17" office:value-type="string" calcext:value-type="string">
            <text:p>-</text:p>
          </table:table-cell>
          <table:table-cell table:style-name="ce10" office:value-type="string" calcext:value-type="string">
            <text:p>DIVISÃO DE SUPORTE AO USUÁRIO DE TECNOLOGIA DA INFORMAÇÃO</text:p>
          </table:table-cell>
          <table:table-cell table:style-name="ce10" office:value-type="string" calcext:value-type="string">
            <text:p>PT/SG/Nº 13 DE 19/03/2003 - DOU 21/03/2003. NOMEAÇÃO.</text:p>
          </table:table-cell>
          <table:table-cell table:style-name="ce16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31"/>
          <table:table-cell table:style-name="ce32" table:number-columns-repeated="3"/>
          <table:table-cell table:style-name="ce27" table:number-columns-repeated="1011"/>
        </table:table-row>
        <table:table-row table:style-name="ro9">
          <table:table-cell table:style-name="ce6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6"/>
          <table:table-cell table:number-columns-repeated="7"/>
          <table:table-cell table:style-name="ce32" table:number-columns-repeated="1011"/>
        </table:table-row>
        <table:table-row table:style-name="ro10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7"/>
          <table:table-cell table:number-columns-repeated="1021"/>
        </table:table-row>
        <table:table-row table:style-name="ro11">
          <table:table-cell table:style-name="ce8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8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2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2:39:34.1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2-29T15:39:30.896000000</dc:date>
    <meta:generator>LibreOffice/4.2.5.2$Windows_x86 LibreOffice_project/6ff819b65674ae6c83f3cbab9e4a4c2b292a7a94</meta:generator>
    <meta:editing-duration>PT34M29S</meta:editing-duration>
    <meta:editing-cycles>9</meta:editing-cycles>
    <meta:document-statistic meta:table-count="1" meta:cell-count="914" meta:object-count="0"/>
  </office:meta>
</office:document-meta>
</file>