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2.11791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8" table:default-cell-style-name="ce2"/>
        <table:table-column table:style-name="co7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Ramo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Nomeação</text:p>
          </table:table-cell>
          <table:covered-table-cell/>
          <table:table-cell office:value-type="string" table:number-columns-spanned="1" table:number-rows-spanned="2" table:style-name="ce25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float" office:value="22332" table:style-name="ce7">
            <text:p>22332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TOCOLO, EXPEDIÇÃO E ARQUIVO/SA  </text:p>
          </table:table-cell>
          <table:table-cell office:value-type="string" table:style-name="ce9">
            <text:p>PT/SG N° 80, DE 22/06/2011. DOU 24/06/2011 - NOMEAÇÃO</text:p>
            <text:p/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7">
            <text:p>70834</text:p>
          </table:table-cell>
          <table:table-cell office:value-type="string" table:style-name="ce8">
            <text:p>ALEXANDRE FERREIRA PO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9">
            <text:p>PT/SG Nº 74, DE 15/03/2016. DOU 16/03/2016 –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7">
            <text:p>24227</text:p>
          </table:table-cell>
          <table:table-cell office:value-type="string" table:style-name="ce8">
            <text:p>ANA CAROLINA FERNANDES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9">
            <text:p>PT/SG N° 434 DE 08/11/2012. DOU 09/11/2015 - NOMEAÇÃO</text:p>
          </table:table-cell>
          <table:table-cell office:value-type="date" office:date-value="2015-05-11T00:00:00" table:style-name="ce10">
            <text:p>11/5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5669" table:style-name="ce7">
            <text:p>5669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PÓS-GRADUAÇÃO E PROJ. ESPECIAIS  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7">
            <text:p>70841</text:p>
          </table:table-cell>
          <table:table-cell office:value-type="string" table:style-name="ce8">
            <text:p>ANDERSON VINICIOS ALMEIDA CO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STI</text:p>
          </table:table-cell>
          <table:table-cell office:value-type="string" table:style-name="ce8">
            <text:p>PT/SG Nº 73, DE 11/03/2016 DOU 14/03/2016 – NOMEAÇÃO</text:p>
          </table:table-cell>
          <table:table-cell office:value-type="date" office:date-value="1994-05-05T00:00:00" table:style-name="ce10">
            <text:p>5/5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7">
            <text:p>23330</text:p>
          </table:table-cell>
          <table:table-cell office:value-type="string" table:style-name="ce8">
            <text:p>ANGELICA DE OLIVEIRA DIA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2">
            <text:p>PORTARIA SG/MPU Nº 44, DE 19 DE MAIO DE 2009 DOU: 20/05/2009. NOMEAÇÃO</text:p>
          </table:table-cell>
          <table:table-cell office:value-type="date" office:date-value="2008-11-13T00:00:00" table:style-name="ce10">
            <text:p>13/11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6" table:style-name="ce7">
            <text:p>22336</text:p>
          </table:table-cell>
          <table:table-cell office:value-type="string" table:style-name="ce8">
            <text:p>ANTONIO JOSE INOCENCIO DE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9">
            <text:p>PT/SG N°80 DE 22/06/2011 . NOMEAÇÃO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 DIVISÃO DE SUPORTE AO USUÁRIO DE TECNOLOGIA DA INFORMAÇÃO 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FC-1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 PT/SG N.º 194, DE 18.04.1995, DOU DE 20.04.1995, NOMEAÇÃO.  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7">
            <text:p>17816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PERÍCIA/ENGENHARIA MECÂN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10-13T00:00:00" table:style-name="ce10">
            <text:p>13/10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7">
            <text:p>20088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ORÇAMENTÁRIO/SA  </text:p>
          </table:table-cell>
          <table:table-cell office:value-type="string" table:style-name="ce8">
            <text:p>PT/SG/MPU/Nº 85, DE 19/12/08 - DOU 22/12/08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1331" table:style-name="ce7">
            <text:p>71331</text:p>
          </table:table-cell>
          <table:table-cell office:value-type="string" table:style-name="ce8">
            <text:p>CAMILA DE BRITO RESENDE NE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DESPACHO SG Nº 577, DE 30/06/2017</text:p>
          </table:table-cell>
          <table:table-cell office:value-type="date" office:date-value="2017-06-30T00:00:00" table:style-name="ce10">
            <text:p>30/6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7">
            <text:p>70267</text:p>
          </table:table-cell>
          <table:table-cell office:value-type="string" table:style-name="ce8">
            <text:p>CAMYLLA PORTELA DE ARAÚJ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76 <text:s/>DE 10/08/2015, DOU 12/08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7">
            <text:p>70801</text:p>
          </table:table-cell>
          <table:table-cell office:value-type="string" table:style-name="ce8">
            <text:p>CAROLINA SILVA ROCH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CONTABILIDADE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 Nº 80 DE, DOU 24/06/2011 –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7">
            <text:p>17425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TI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7819" table:style-name="ce7">
            <text:p>27819</text:p>
          </table:table-cell>
          <table:table-cell office:value-type="string" table:style-name="ce8">
            <text:p>CÁSSIO DIVINO DE SOUZA MA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SG/MPU/Nº 356, DE 19/11/15 - DOU 20/11/15. NOMEAÇÃO</text:p>
          </table:table-cell>
          <table:table-cell office:value-type="date" office:date-value="2008-05-07T00:00:00" table:style-name="ce10">
            <text:p>7/5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7">
            <text:p>70066</text:p>
          </table:table-cell>
          <table:table-cell office:value-type="string" table:style-name="ce8">
            <text:p>CINTIA MARIAN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7">
            <text:p>23186</text:p>
          </table:table-cell>
          <table:table-cell office:value-type="string" table:style-name="ce8">
            <text:p>CLARA DANTAS FARI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DE EAD/SILE</text:p>
          </table:table-cell>
          <table:table-cell office:value-type="string" table:style-name="ce9">
            <text:p>PT/SG/MPU/N° 39, DE 06/03/2012 – DOU 07/03/2012. NOMEAÇÃO</text:p>
          </table:table-cell>
          <table:table-cell office:value-type="date" office:date-value="2010-11-21T00:00:00" table:style-name="ce10">
            <text:p>21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033" table:style-name="ce7">
            <text:p>6033</text:p>
          </table:table-cell>
          <table:table-cell office:value-type="string" table:style-name="ce8">
            <text:p>CLEBER SEGURADO PIMENTEL LOTT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9">
            <text:p>DESPACHO SG Nº 605, DE 12/07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13047" table:style-name="ce7">
            <text:p>13047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MPU/SG/Nº 119, DE 24/11/2005 - DOU 25/11/2005. NOMEAÇÃO.</text:p>
          </table:table-cell>
          <table:table-cell office:value-type="date" office:date-value="2004-12-15T00:00:00" table:style-name="ce10">
            <text:p>15/12/04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7">
            <text:p>MP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PERVISÃO DE DIÁRIAS E PASSAGENS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25818" table:style-name="ce7">
            <text:p>25818</text:p>
          </table:table-cell>
          <table:table-cell office:value-type="string" table:style-name="ce8">
            <text:p>DAIANA ABIORAN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DESENVOLVIMENTO ORGANIZACIONAL/SPP</text:p>
          </table:table-cell>
          <table:table-cell office:value-type="string" table:style-name="ce9">
            <text:p>PT//SG/N° 80, DE 13/02/2014- DOU de 13/02/2014, <text:s/>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8121" table:style-name="ce7">
            <text:p>8121</text:p>
          </table:table-cell>
          <table:table-cell office:value-type="string" table:style-name="ce8">
            <text:p>DAMIAO ANTUNES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MPU/Nº 40, DE 15/08/2001 - DOU 16/08/2001 - NOMEAÇÃO</text:p>
          </table:table-cell>
          <table:table-cell office:value-type="date" office:date-value="2008-09-19T00:00:00" table:style-name="ce10">
            <text:p>19/9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26" table:style-name="ce7">
            <text:p>17426</text:p>
          </table:table-cell>
          <table:table-cell office:value-type="string" table:style-name="ce8">
            <text:p>DANIEL HERMES ROSA PE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525" table:style-name="ce7">
            <text:p>70525</text:p>
          </table:table-cell>
          <table:table-cell office:value-type="string" table:style-name="ce8">
            <text:p>DANIELA PEREIR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º 306 DE 10/11/2015 – DOU 12/11/2015. - NOMEAÇÃO</text:p>
          </table:table-cell>
          <table:table-cell office:value-type="date" office:date-value="2016-03-14T00:00:00" table:style-name="ce10">
            <text:p>14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2883" table:style-name="ce7">
            <text:p>22883</text:p>
          </table:table-cell>
          <table:table-cell office:value-type="string" table:style-name="ce8">
            <text:p>DAVI SILVA DO CARM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9">
            <text:p>PT/SG/MPU nº 137, DE 13/10/2011 – DOU 13/10/2011 – NOMEAÇÃO</text:p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168" table:style-name="ce7">
            <text:p>21168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JURÍDICA/ESMPU</text:p>
          </table:table-cell>
          <table:table-cell office:value-type="string" table:style-name="ce8">
            <text:p>PT/SG/MPU/Nº 33, DE 16/11/2010 - DOU 17/11/2010. NOMEAÇÃO</text:p>
          </table:table-cell>
          <table:table-cell office:value-type="date" office:date-value="2016-03-16T00:00:00" table:style-name="ce10">
            <text:p>16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2628" table:style-name="ce7">
            <text:p>12628</text:p>
          </table:table-cell>
          <table:table-cell office:value-type="string" table:style-name="ce8">
            <text:p>DINALDO RODRIGUES TRINDADE JUNIOR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DESPACHO SG Nº452, DE 23 DE MAIO DE 2017 - BOLETIM DE SERVIÇO MPU Nº 5 DE 5/2017-PERMUTA</text:p>
          </table:table-cell>
          <table:table-cell office:value-type="date" office:date-value="2017-05-01T00:00:00" table:style-name="ce10">
            <text:p>1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67" table:style-name="ce7">
            <text:p>70167</text:p>
          </table:table-cell>
          <table:table-cell office:value-type="string" table:style-name="ce8">
            <text:p>DOUGLAS RAFAEL DE CASTRO AGUIA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REDES/STI/ESMPU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1995-03-22T00:00:00" table:style-name="ce10">
            <text:p>22/3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195" table:style-name="ce7">
            <text:p>3195</text:p>
          </table:table-cell>
          <table:table-cell office:value-type="string" table:style-name="ce8">
            <text:p>ELEONORA DAQUINO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448, DE 02/05/94 DOU 03/05/94 - NOMEAÇÃO.</text:p>
          </table:table-cell>
          <table:table-cell office:value-type="date" office:date-value="2009-05-14T00:00:00" table:style-name="ce10">
            <text:p>14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55" table:style-name="ce7">
            <text:p>24055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PROJETOS E PESQUISAS</text:p>
          </table:table-cell>
          <table:table-cell office:value-type="string" table:style-name="ce9">
            <text:p>PT/SG N° 434 DE 08/11/2012 <text:s/>-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8">
            <text:p>EMILIA MONTEIRO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ÚCLEO DE PATRIMÔNIO</text:p>
          </table:table-cell>
          <table:table-cell office:value-type="string" table:style-name="ce9">
            <text:p>PT/SG N° 141 DE 21/03/1995, DOU 22/03/199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2014-03-31T00:00:00" table:style-name="ce10">
            <text:p>31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70276" table:style-name="ce7">
            <text:p>70276</text:p>
          </table:table-cell>
          <table:table-cell office:value-type="string" table:style-name="ce8">
            <text:p>FABIANE ELISA AUGUSTA CORREA GURGEL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PT/SG/MPU N° 84 <text:s/>DE 12/12/2008, DOU 15/12/2008 -NOMEAÇÃO</text:p>
          </table:table-cell>
          <table:table-cell office:value-type="date" office:date-value="2015-11-20T00:00:00" table:style-name="ce10">
            <text:p>20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435" table:style-name="ce7">
            <text:p>18435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ÇÃO DE TECNOLOGIA PARA EAD/STI</text:p>
          </table:table-cell>
          <table:table-cell office:value-type="string" table:style-name="ce8">
            <text:p>PT/SG/MPU/Nº 39, DE 14/12/2007 - DOU 17/12/07. NOMEAÇÃO.</text:p>
          </table:table-cell>
          <table:table-cell office:value-type="date" office:date-value="1997-02-12T00:00:00" table:style-name="ce10">
            <text:p>12/2/9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322" table:style-name="ce7">
            <text:p>71322</text:p>
          </table:table-cell>
          <table:table-cell office:value-type="string" table:style-name="ce8">
            <text:p>FLÁVIA GIESELER DE ASSI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DESPACHO SG, DE 03/05/2017</text:p>
          </table:table-cell>
          <table:table-cell office:value-type="date" office:date-value="2017-05-03T00:00:00" table:style-name="ce10">
            <text:p>3/5/17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720" table:style-name="ce7">
            <text:p>1872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CC-1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22 DE 06/05/2008 - DOU 07/05/08. NOMEAÇÃO.</text:p>
          </table:table-cell>
          <table:table-cell office:value-type="date" office:date-value="2012-12-19T00:00:00" table:style-name="ce10">
            <text:p>19/12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535" table:style-name="ce7">
            <text:p>17535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ADMINISTRAÇÃO/DG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8-06-27T00:00:00" table:style-name="ce10">
            <text:p>27/6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4" table:style-name="ce7">
            <text:p>70034</text:p>
          </table:table-cell>
          <table:table-cell office:value-type="string" table:style-name="ce8">
            <text:p>FLÁVIO HERMANN SOARES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LEVANTAMENTO DE NECESSIDADES DE TREINAMENTO/SPP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76" table:style-name="ce7">
            <text:p>2476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TI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15-08-08T00:00:00" table:style-name="ce10">
            <text:p>8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4" table:style-name="ce7">
            <text:p>70074</text:p>
          </table:table-cell>
          <table:table-cell office:value-type="string" table:style-name="ce8">
            <text:p>GLAUBERT MOREIRA SCHULT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7">
          <table:table-cell office:value-type="float" office:value="70105" table:style-name="ce7">
            <text:p>70105</text:p>
          </table:table-cell>
          <table:table-cell office:value-type="string" table:style-name="ce8">
            <text:p>GRAZIANE MADUREIRA BAPTI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° 118 <text:s/>DE 08/05/2015, DOU 11/05/2015 -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252" table:style-name="ce7">
            <text:p>18252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ESMPU</text:p>
          </table:table-cell>
          <table:table-cell office:value-type="string" table:style-name="ce8">
            <text:p>PT/SG/MPU/Nº 39, DE 14/12/07 - DOU 17/12/07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796" table:style-name="ce7">
            <text:p>19796</text:p>
          </table:table-cell>
          <table:table-cell office:value-type="string" table:style-name="ce8">
            <text:p>ILANA MARA GOMID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/Nº 74, DE 11/11/08 - DOU 13/11/08. NOMEAÇÃO.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175" table:style-name="ce7">
            <text:p>24175</text:p>
          </table:table-cell>
          <table:table-cell office:value-type="string" table:style-name="ce8">
            <text:p>IVO EDGAR MOREIRA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REDES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4-03-05T00:00:00" table:style-name="ce10">
            <text:p>5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470" table:style-name="ce7">
            <text:p>21470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º 33 DE 16/11/10 – DOU 21/11/10 –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0668" table:style-name="ce7">
            <text:p>10668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MPU/SG Nº 62 DE 14/12/04 - DOU 15/12/2004 -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508" table:style-name="ce7">
            <text:p>2508</text:p>
          </table:table-cell>
          <table:table-cell office:value-type="string" table:style-name="ce8">
            <text:p>JORGE PINHEIRO VERTULL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09-05-29T00:00:00" table:style-name="ce10">
            <text:p>29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260" table:style-name="ce7">
            <text:p>71260</text:p>
          </table:table-cell>
          <table:table-cell office:value-type="string" table:style-name="ce8">
            <text:p>JOSÉ VICENTE DA SILVA NET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888" table:style-name="ce7">
            <text:p>4888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4" table:style-name="ce7">
            <text:p>70004</text:p>
          </table:table-cell>
          <table:table-cell office:value-type="string" table:style-name="ce8">
            <text:p>JULIANA TAEKO CAVALCA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9">
            <text:p>PT/SG/MPU N° 29 <text:s/>DE 14/05/2009, DOU 14/05/2009 <text:s/>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82" table:style-name="ce7">
            <text:p>17482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CONSTRUÇÃO DE AMBIENTE PARA EAD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6-03-03T00:00:00" table:style-name="ce10">
            <text:p>3/3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78" table:style-name="ce7">
            <text:p>70278</text:p>
          </table:table-cell>
          <table:table-cell office:value-type="string" table:style-name="ce8">
            <text:p>LEONARDO MONTEIRO GAROTT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ENGENHARIA CIVI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157, DE 06/08/2015 - DOU 07/08/2015. NOMEAÇÃO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085" table:style-name="ce7">
            <text:p>19085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EXECUÇÃO FINANCEIRA/ESMPU</text:p>
          </table:table-cell>
          <table:table-cell office:value-type="string" table:style-name="ce8">
            <text:p>PT/SG/MPU/Nº 31, DE 26/06/08 - DOU 27/06/08. NOMEAÇÃO.</text:p>
          </table:table-cell>
          <table:table-cell office:value-type="date" office:date-value="1995-02-15T00:00:00" table:style-name="ce10">
            <text:p>15/2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69" table:style-name="ce7">
            <text:p>70869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SG/MPU/Nº 117, de 16/09/2016 – DOU de 19/09/2016. REMO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7955" table:style-name="ce7">
            <text:p>27955</text:p>
          </table:table-cell>
          <table:table-cell office:value-type="string" table:style-name="ce8">
            <text:p>MAGDA APARECID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PLANEJAMENTO E 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OFÍCIO Nº 2784/2017/SGP, DE 09/11/2017.<text:s/></text:p>
          </table:table-cell>
          <table:table-cell table:style-name="ce10"/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31" table:style-name="ce7">
            <text:p>17731</text:p>
          </table:table-cell>
          <table:table-cell office:value-type="string" table:style-name="ce8">
            <text:p>MAISA PEREIRA MARTINIANO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1995-11-28T00:00:00" table:style-name="ce10">
            <text:p>28/11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754" table:style-name="ce7">
            <text:p>20754</text:p>
          </table:table-cell>
          <table:table-cell office:value-type="string" table:style-name="ce8">
            <text:p>MARCIA ALVES DA CRUZ VIL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REGISTRO ACADÊMICO/ESMPU</text:p>
          </table:table-cell>
          <table:table-cell office:value-type="string" table:style-name="ce8">
            <text:p>PT/PGR/Nº 248, DE 28/05/09 - DOU 29/05/09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87" table:style-name="ce7">
            <text:p>17787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50" table:style-name="ce7">
            <text:p>70050</text:p>
          </table:table-cell>
          <table:table-cell office:value-type="string" table:style-name="ce8">
            <text:p>MARDEN STENIO MACEDO BARBOS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57" table:style-name="ce7">
            <text:p>70857</text:p>
          </table:table-cell>
          <table:table-cell office:value-type="string" table:style-name="ce8">
            <text:p>MARIA LINDOMEIA MENDES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PLANEJAMENTO E PROJETOS/ESMPU</text:p>
          </table:table-cell>
          <table:table-cell office:value-type="string" table:style-name="ce8">
            <text:p>PT/SG Nº 47, DE 02/03/2016 DOU DE 03/03/2016</text:p>
          </table:table-cell>
          <table:table-cell office:value-type="date" office:date-value="2012-03-07T00:00:00" table:style-name="ce10">
            <text:p>7/3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97" table:style-name="ce7">
            <text:p>70897</text:p>
          </table:table-cell>
          <table:table-cell office:value-type="string" table:style-name="ce8">
            <text:p>MAXILENO VINICIUS DE SOUSA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/Nº 126, DE 07/09/16 - DOU 28/09/16.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051" table:style-name="ce7">
            <text:p>21051</text:p>
          </table:table-cell>
          <table:table-cell office:value-type="string" table:style-name="ce8">
            <text:p>MAYRA DE FARIA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PT/PGR nº 592 DE 27/11/1995, DOU SEÇÃO 2, DE 28/11/1995</text:p>
          </table:table-cell>
          <table:table-cell office:value-type="date" office:date-value="1994-08-24T00:00:00" table:style-name="ce10">
            <text:p>24/8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8"/>
          <table:table-cell table:number-columns-repeated="16373" table:style-name="ce6"/>
        </table:table-row>
        <table:table-row table:style-name="ro5">
          <table:table-cell office:value-type="float" office:value="24180" table:style-name="ce7">
            <text:p>24180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T&amp;d/ESMPU</text:p>
          </table:table-cell>
          <table:table-cell office:value-type="string" table:style-name="ce9">
            <text:p>PT/SG N° 434 DE 08/11/2012 <text:s/>Pág. 80. Seção 2. DOU de 09 de Novembro de 2012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2" table:style-name="ce7">
            <text:p>70072</text:p>
          </table:table-cell>
          <table:table-cell office:value-type="string" table:style-name="ce8">
            <text:p>MIRLLA NAYANA ARAÚJO SOAR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389" table:style-name="ce7">
            <text:p>3389</text:p>
          </table:table-cell>
          <table:table-cell office:value-type="string" table:style-name="ce8">
            <text:p>MOISES JACOBINO DE MORAIS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  ANALISTA DO MPU/TEC. DA INF. E COMUNIC./SUPORTE E INFR.  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TECNOLOGIA DA INFORMAÇÃO</text:p>
          </table:table-cell>
          <table:table-cell office:value-type="string" table:style-name="ce9">
            <text:p>PT/PGR N.ª 669 DE 23/08/1994 DOU 24/08/1994. NOMEAÇÃO. 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5642" table:style-name="ce7">
            <text:p>5642</text:p>
          </table:table-cell>
          <table:table-cell office:value-type="string" table:style-name="ce8">
            <text:p>MONICA CARNEIRO TOR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PGR/N.º 194 DE 18/04/1995 DOUDE 20/04/1995.</text:p>
          </table:table-cell>
          <table:table-cell office:value-type="date" office:date-value="1990-12-04T00:00:00" table:style-name="ce10">
            <text:p>4/12/9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6" table:style-name="ce7">
            <text:p>16256</text:p>
          </table:table-cell>
          <table:table-cell office:value-type="string" table:style-name="ce8">
            <text:p>MONICA MORAIS ANTUN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2-11-01T00:00:00" table:style-name="ce10">
            <text:p>1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45" table:style-name="ce7">
            <text:p>24045</text:p>
          </table:table-cell>
          <table:table-cell office:value-type="string" table:style-name="ce8">
            <text:p>NATALI ANDREA GOMEZ VALENZU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 Nº 30 DE 30/10/2012 - DOU 01/11/2012 - NOMEAÇÃO.</text:p>
          </table:table-cell>
          <table:table-cell office:value-type="date" office:date-value="2005-11-25T00:00:00" table:style-name="ce10">
            <text:p>25/11/0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8">
            <text:p>OLIVEIROS ROCHA GOM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225 DE 15/09/2015 - DOU 16/09/2016. NOMEAÇÃO.</text:p>
          </table:table-cell>
          <table:table-cell office:value-type="date" office:date-value="2015-09-16T00:00:00" table:style-name="ce10">
            <text:p>16/9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10" table:style-name="ce7">
            <text:p>17410</text:p>
          </table:table-cell>
          <table:table-cell office:value-type="string" table:style-name="ce8">
            <text:p>OSMAR TADASHI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956" table:style-name="ce7">
            <text:p>70956</text:p>
          </table:table-cell>
          <table:table-cell office:value-type="string" table:style-name="ce8">
            <text:p>PAULA RAMOS BRAG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DIVISÃO DE AVALIAÇÃO/SPP</text:p>
          </table:table-cell>
          <table:table-cell office:value-type="string" table:style-name="ce8">
            <text:p>PT/SG/MPU/Nº 117, DE 16/09/2016 – DOU19/09/2016. REMOÇÃO</text:p>
          </table:table-cell>
          <table:table-cell office:value-type="date" office:date-value="2014-02-13T00:00:00" table:style-name="ce10">
            <text:p>13/2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33" table:style-name="ce7">
            <text:p>70233</text:p>
          </table:table-cell>
          <table:table-cell office:value-type="string" table:style-name="ce8">
            <text:p>RAFAEL GUEDES DE SOUSA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 N° 33 <text:s/>DE 16/11/2010, DOU 17/11/2010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35" table:style-name="ce7">
            <text:p>70135</text:p>
          </table:table-cell>
          <table:table-cell office:value-type="string" table:style-name="ce8">
            <text:p>RAFAEL SALLES DE CAMP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695" table:style-name="ce7">
            <text:p>21695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9">
            <text:p>PT/SG/MPU N° 85, DE 19/12/2008 DOU: 22/12/2008. NOMEAÇÃO.<text:s text:c="2"/>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0" table:style-name="ce7">
            <text:p>16250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8822" table:style-name="ce7">
            <text:p>8822</text:p>
          </table:table-cell>
          <table:table-cell office:value-type="string" table:style-name="ce8">
            <text:p>ROGERIO DE MIRANDA RODRIGU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_</text:p>
          </table:table-cell>
          <table:table-cell office:value-type="string" table:style-name="ce8">
            <text:p>NÚCLEO DE SEGURANÇA DE TECNOLOGIA DA INFORMAÇÃO/STI</text:p>
          </table:table-cell>
          <table:table-cell office:value-type="string" table:style-name="ce8">
            <text:p><text:s/>PT/MPU/SG/Nº 63, DE 05/12/2001 - DOU 11/12/2001 - NOMEAÇÃO<text:s text:c="2"/>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14692" table:style-name="ce7">
            <text:p>14692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/MPU/Nº 67, DE 09/10/06 - DOU 11/10/06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/Nº 32, DE 14/08/2002 - DOU 15/08/2002 - 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6730" table:style-name="ce7">
            <text:p>6730</text:p>
          </table:table-cell>
          <table:table-cell office:value-type="string" table:style-name="ce8">
            <text:p>SANDRA MARIA TELL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MPU/ 15, DE 16/08/99 - DOU 17/08/99 - NOMEAÇÃO.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7">
            <text:p>70063</text:p>
          </table:table-cell>
          <table:table-cell office:value-type="string" table:style-name="ce8">
            <text:p>SHEYLA VASCONCELOS RAMOS FERR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9">
            <text:p>PT/MPU N° 297 <text:s/>DE 16/06/1995, DOU 20/06/1995 -NOMEAÇÃO</text:p>
          </table:table-cell>
          <table:table-cell office:value-type="date" office:date-value="2001-12-11T00:00:00" table:style-name="ce10">
            <text:p>11/12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7">
            <text:p>24616</text:p>
          </table:table-cell>
          <table:table-cell office:value-type="string" table:style-name="ce8">
            <text:p>SHEYLISE RHODEN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GRAMAÇÃO VISUAL/ESMPU</text:p>
          </table:table-cell>
          <table:table-cell office:value-type="string" table:style-name="ce8">
            <text:p>PT/SG Nº 48 DE 31/07/2013. DOU 01/08/2013. - NOMEAÇÃO</text:p>
          </table:table-cell>
          <table:table-cell office:value-type="date" office:date-value="2006-10-11T00:00:00" table:style-name="ce10">
            <text:p>11/10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5708" table:style-name="ce7">
            <text:p>5708</text:p>
          </table:table-cell>
          <table:table-cell office:value-type="string" table:style-name="ce8">
            <text:p>SILVANA ARAUJO DE AVILAR AMANCI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COMPRAS E CONTRATOS /ESMPU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580" table:style-name="ce7">
            <text:p>3580</text:p>
          </table:table-cell>
          <table:table-cell office:value-type="string" table:style-name="ce8">
            <text:p>SONIA MARCIA FERNANDES AMARAL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ADMINISTRACAO E TECNOLOGIA/ESMPU</text:p>
          </table:table-cell>
          <table:table-cell office:value-type="string" table:style-name="ce8">
            <text:p>PT/SG Nº 52, DE 13/02/95 DOU: 15/02/95. NOMEAÇÃO.</text:p>
          </table:table-cell>
          <table:table-cell office:value-type="date" office:date-value="1999-08-17T00:00:00" table:style-name="ce10">
            <text:p>17/8/9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7">
            <text:p>6215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DUÇÃO DE MATERIAL DE EAD/ESMPU</text:p>
          </table:table-cell>
          <table:table-cell office:value-type="string" table:style-name="ce8">
            <text:p>PT PGR Nº 20 DE 07/02/97 DOU DE 12/02/97 - NOMEAÇÃO</text:p>
          </table:table-cell>
          <table:table-cell office:value-type="date" office:date-value="2015-06-20T00:00:00" table:style-name="ce10">
            <text:p>20/6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9" table:style-name="ce7">
            <text:p>70269</text:p>
          </table:table-cell>
          <table:table-cell office:value-type="string" table:style-name="ce8">
            <text:p>SUZANE GONSAGA VALENTIM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TIVO/ARQUIVOLOGI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09-05-20T00:00:00" table:style-name="ce10">
            <text:p>20/5/0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215" table:style-name="ce7">
            <text:p>29215</text:p>
          </table:table-cell>
          <table:table-cell office:value-type="string" table:style-name="ce8">
            <text:p>TAÍSA BRAGA DE ALMEI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DESPACHO SG, DE 03/05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24083" table:style-name="ce7">
            <text:p>24083</text:p>
          </table:table-cell>
          <table:table-cell office:value-type="string" table:style-name="ce8">
            <text:p>THIAGO HENRIQUE MENDES MIRAN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3-08-01T00:00:00" table:style-name="ce10">
            <text:p>1/8/13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070" table:style-name="ce7">
            <text:p>71070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9">
            <text:p>PORTARIA /ESMPU Nº 1000 DE 22/03/2017 DOU DE 03/04/2017</text:p>
          </table:table-cell>
          <table:table-cell office:value-type="date" office:date-value="2017-04-03T00:00:00" table:style-name="ce20">
            <text:p>3/4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7">
            <text:p>70033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7">
            <text:p>70523</text:p>
          </table:table-cell>
          <table:table-cell office:value-type="string" table:style-name="ce8">
            <text:p>VINICIUS CORDEIRO GALHARD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BIBLIOT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8">
            <text:p>PT/SG/MPU Nº 306 DE 10/11/2015 – DOU 12/11/2015 - 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7">
            <text:p>14111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MPU/SG/Nº 47, DE 27/07/06 - DOU 28/07/06. NOMEAÇÃO.</text:p>
          </table:table-cell>
          <table:table-cell office:value-type="date" office:date-value="2006-07-28T00:00:00" table:style-name="ce10">
            <text:p>28/7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7">
            <text:p>9869</text:p>
          </table:table-cell>
          <table:table-cell office:value-type="string" table:style-name="ce8">
            <text:p>WESLEY DE JESU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PT/SG/Nº 13 DE 19/03/2003 - DOU 21/03/2003. NOMEAÇÃO.</text:p>
          </table:table-cell>
          <table:table-cell office:value-type="date" office:date-value="2003-03-21T00:00:00" table:style-name="ce10">
            <text:p>21/3/03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3" table:style-name="ce21"/>
          <table:table-cell table:number-columns-repeated="16371" table:style-name="ce6"/>
        </table:table-row>
        <table:table-row table:style-name="ro9">
          <table:table-cell office:value-type="string" table:number-columns-spanned="6" table:number-rows-spanned="1" table:style-name="ce2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1"/>
        </table:table-row>
        <table:table-row table:style-name="ro10">
          <table:table-cell office:value-type="string" table:number-columns-spanned="3" table:number-rows-spanned="1" table:style-name="ce27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28">
            <text:p>Data da última atualização: 07/11/2017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named-expressions>
        <table:named-expression table:name="HTML_1" table:expression="of:=[.#REF!]" table:base-cell-address="SERVIDORES.$A$1"/>
        <table:named-expression table:name="HTML_all" table:expression="of:=[.#REF!]" table:base-cell-address="SERVIDORES.$A$1"/>
        <table:named-expression table:name="HTML_tables" table:expression="of:=[.#REF!]" table:base-cell-address="SERVIDORES.$A$1"/>
      </table:named-expressions>
      <table:database-ranges>
        <table:database-range table:target-range-address="SERVIDORES.A7:SERVIDORES.I10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6:36:04Z</meta:creation-date>
    <dc:date>2017-12-13T18:38:39Z</dc:date>
    <meta:editing-cycles>59</meta:editing-cycles>
    <meta:editing-duration>PT10309S</meta:editing-duration>
  </office:meta>
</office:document-meta>
</file>