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 fo:wrap-option="wrap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fo:color="#FF000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2.1179166666667cm"/>
    </style:style>
    <style:style style:name="co5" style:family="table-column">
      <style:table-column-properties fo:break-before="auto" style:column-width="10.3452083333333cm"/>
    </style:style>
    <style:style style:name="co6" style:family="table-column">
      <style:table-column-properties fo:break-before="auto" style:column-width="10.980208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25.5pt" style:use-optimal-row-height="false" fo:break-before="page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ERVIDORE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48" table:default-cell-style-name="ce2"/>
        <table:table-column table:style-name="co7" table:number-columns-repeated="766" table:default-cell-style-name="ce1"/>
        <table:table-column table:style-name="co9" table:number-columns-repeated="1536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2"/>
          <table:table-cell table:style-name="ce1"/>
          <table:table-cell table:number-columns-repeated="251" table:style-name="ce2"/>
          <table:table-cell table:number-columns-repeated="16127"/>
        </table:table-row>
        <table:table-row table:style-name="ro2">
          <table:table-cell office:value-type="string" table:number-columns-spanned="2" table:number-rows-spanned="1" table:style-name="ce22">
            <text:p>SERVIDORES ATIVOS</text:p>
          </table:table-cell>
          <table:covered-table-cell/>
          <table:table-cell table:style-name="ce4"/>
          <table:table-cell table:style-name="ce2"/>
          <table:table-cell table:style-name="ce1"/>
          <table:table-cell table:number-columns-repeated="252" table:style-name="ce2"/>
          <table:table-cell table:number-columns-repeated="1612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3">
            <text:p>Matrícula</text:p>
          </table:table-cell>
          <table:table-cell office:value-type="string" table:number-columns-spanned="1" table:number-rows-spanned="2" table:style-name="ce23">
            <text:p>Nome</text:p>
          </table:table-cell>
          <table:table-cell office:value-type="string" table:number-columns-spanned="1" table:number-rows-spanned="2" table:style-name="ce23">
            <text:p>Ramo</text:p>
          </table:table-cell>
          <table:table-cell office:value-type="string" table:number-columns-spanned="1" table:number-rows-spanned="2" table:style-name="ce23">
            <text:p>Cargo Efetivo</text:p>
          </table:table-cell>
          <table:table-cell office:value-type="string" table:number-columns-spanned="1" table:number-rows-spanned="2" table:style-name="ce23">
            <text:p>Função</text:p>
          </table:table-cell>
          <table:table-cell office:value-type="string" table:number-columns-spanned="1" table:number-rows-spanned="2" table:style-name="ce23">
            <text:p>Lotação</text:p>
          </table:table-cell>
          <table:table-cell office:value-type="string" table:number-columns-spanned="2" table:number-rows-spanned="1" table:style-name="ce24">
            <text:p>Nomeação</text:p>
          </table:table-cell>
          <table:covered-table-cell/>
          <table:table-cell office:value-type="string" table:number-columns-spanned="1" table:number-rows-spanned="2" table:style-name="ce25">
            <text:p>Estável</text:p>
          </table:table-cell>
          <table:table-cell table:number-columns-repeated="16375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float" office:value="22332" table:style-name="ce7">
            <text:p>22332</text:p>
          </table:table-cell>
          <table:table-cell office:value-type="string" table:style-name="ce8">
            <text:p>ALEX SLONGO NASCIMEN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TOCOLO, EXPEDIÇÃO E ARQUIVO/SA  </text:p>
          </table:table-cell>
          <table:table-cell office:value-type="string" table:style-name="ce9">
            <text:p>PT/SG N° 80, DE 22/06/2011. DOU 24/06/2011 - NOMEAÇÃO</text:p>
            <text:p/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34" table:style-name="ce7">
            <text:p>70834</text:p>
          </table:table-cell>
          <table:table-cell office:value-type="string" table:style-name="ce8">
            <text:p>ALEXANDRE FERREIRA PO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9">
            <text:p>PT/SG Nº 74, DE 15/03/2016. DOU 16/03/2016 –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227" table:style-name="ce7">
            <text:p>24227</text:p>
          </table:table-cell>
          <table:table-cell office:value-type="string" table:style-name="ce8">
            <text:p>ANA CAROLINA FERNANDES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9">
            <text:p>PT/SG N° 434 DE 08/11/2012. DOU 09/11/2015 - NOMEAÇÃO</text:p>
          </table:table-cell>
          <table:table-cell office:value-type="date" office:date-value="2015-05-11T00:00:00" table:style-name="ce10">
            <text:p>11/5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5669" table:style-name="ce7">
            <text:p>5669</text:p>
          </table:table-cell>
          <table:table-cell office:value-type="string" table:style-name="ce8">
            <text:p>ANA CLAUDI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PÓS-GRADUAÇÃO E PROJ. ESPECIAIS  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841" table:style-name="ce7">
            <text:p>70841</text:p>
          </table:table-cell>
          <table:table-cell office:value-type="string" table:style-name="ce8">
            <text:p>ANDERSON VINICIOS ALMEIDA CO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STI</text:p>
          </table:table-cell>
          <table:table-cell office:value-type="string" table:style-name="ce8">
            <text:p>PT/SG Nº 73, DE 11/03/2016 DOU 14/03/2016 – NOMEAÇÃO</text:p>
          </table:table-cell>
          <table:table-cell office:value-type="date" office:date-value="1994-05-05T00:00:00" table:style-name="ce10">
            <text:p>5/5/94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330" table:style-name="ce7">
            <text:p>23330</text:p>
          </table:table-cell>
          <table:table-cell office:value-type="string" table:style-name="ce8">
            <text:p>ANGELICA DE OLIVEIRA DIA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12">
            <text:p>PORTARIA SG/MPU Nº 44, DE 19 DE MAIO DE 2009 DOU: 20/05/2009. NOMEAÇÃO</text:p>
          </table:table-cell>
          <table:table-cell office:value-type="date" office:date-value="2008-11-13T00:00:00" table:style-name="ce10">
            <text:p>13/11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2336" table:style-name="ce7">
            <text:p>22336</text:p>
          </table:table-cell>
          <table:table-cell office:value-type="string" table:style-name="ce8">
            <text:p>ANTONIO JOSE INOCENCIO DE ARAUJ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9">
            <text:p>PT/SG N°80 DE 22/06/2011 . NOMEAÇÃO</text:p>
          </table:table-cell>
          <table:table-cell office:value-type="date" office:date-value="2007-12-17T00:00:00" table:style-name="ce10">
            <text:p>17/12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192" table:style-name="ce7">
            <text:p>70192</text:p>
          </table:table-cell>
          <table:table-cell office:value-type="string" table:style-name="ce8">
            <text:p>ARLEY PINHEIRO MEND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 DIVISÃO DE SUPORTE AO USUÁRIO DE TECNOLOGIA DA INFORMAÇÃO 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796" table:style-name="ce7">
            <text:p>3796</text:p>
          </table:table-cell>
          <table:table-cell office:value-type="string" table:style-name="ce8">
            <text:p>ARTUR VIRGINIO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FC-1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 PT/SG N.º 194, DE 18.04.1995, DOU DE 20.04.1995, NOMEAÇÃO.  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816" table:style-name="ce7">
            <text:p>17816</text:p>
          </table:table-cell>
          <table:table-cell office:value-type="string" table:style-name="ce8">
            <text:p>BRUNO ANTONIO FERNANDES BOSSAT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PERÍCIA/ENGENHARIA MECÂNICA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10-13T00:00:00" table:style-name="ce10">
            <text:p>13/10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0088" table:style-name="ce7">
            <text:p>20088</text:p>
          </table:table-cell>
          <table:table-cell office:value-type="string" table:style-name="ce8">
            <text:p>BRUNO EDUARDO BARRO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ORÇAMENTÁRIO/SA  </text:p>
          </table:table-cell>
          <table:table-cell office:value-type="string" table:style-name="ce8">
            <text:p>PT/SG/MPU/Nº 85, DE 19/12/08 - DOU 22/12/08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1331" table:style-name="ce7">
            <text:p>71331</text:p>
          </table:table-cell>
          <table:table-cell office:value-type="string" table:style-name="ce8">
            <text:p>CAMILA DE BRITO RESENDE NE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DESPACHO SG Nº 577, DE 30/06/2017</text:p>
          </table:table-cell>
          <table:table-cell office:value-type="date" office:date-value="2017-06-30T00:00:00" table:style-name="ce10">
            <text:p>30/6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7" table:style-name="ce7">
            <text:p>70267</text:p>
          </table:table-cell>
          <table:table-cell office:value-type="string" table:style-name="ce8">
            <text:p>CAMYLLA PORTELA DE ARAÚJ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° 176 <text:s/>DE 10/08/2015, DOU 12/08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number-columns-repeated="16375" table:style-name="ce6"/>
        </table:table-row>
        <table:table-row table:style-name="ro5">
          <table:table-cell office:value-type="float" office:value="70801" table:style-name="ce7">
            <text:p>70801</text:p>
          </table:table-cell>
          <table:table-cell office:value-type="string" table:style-name="ce8">
            <text:p>CAROLINA SILVA ROCH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CONTABILIDADE</text:p>
          </table:table-cell>
          <table:table-cell office:value-type="string" table:style-name="ce10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 Nº 80 DE, DOU 24/06/2011 –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7425" table:style-name="ce7">
            <text:p>17425</text:p>
          </table:table-cell>
          <table:table-cell office:value-type="string" table:style-name="ce8">
            <text:p>CAROLINA SOARES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TIVO/COMUNIC. SOCIA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7819" table:style-name="ce7">
            <text:p>27819</text:p>
          </table:table-cell>
          <table:table-cell office:value-type="string" table:style-name="ce8">
            <text:p>CÁSSIO DIVINO DE SOUZA MA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SG/MPU/Nº 356, DE 19/11/15 - DOU 20/11/15. NOMEAÇÃO</text:p>
          </table:table-cell>
          <table:table-cell office:value-type="date" office:date-value="2008-05-07T00:00:00" table:style-name="ce10">
            <text:p>7/5/08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6" table:style-name="ce7">
            <text:p>70066</text:p>
          </table:table-cell>
          <table:table-cell office:value-type="string" table:style-name="ce8">
            <text:p>CINTIA MARIANE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0">
            <text:p>-</text:p>
          </table:table-cell>
          <table:table-cell office:value-type="string" table:style-name="ce14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3186" table:style-name="ce7">
            <text:p>23186</text:p>
          </table:table-cell>
          <table:table-cell office:value-type="string" table:style-name="ce8">
            <text:p>CLARA DANTAS FARIA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ACOMPANHAMENTO DE EAD/SILE</text:p>
          </table:table-cell>
          <table:table-cell office:value-type="string" table:style-name="ce9">
            <text:p>PT/SG/MPU/N° 39, DE 06/03/2012 – DOU 07/03/2012. NOMEAÇÃO</text:p>
          </table:table-cell>
          <table:table-cell office:value-type="date" office:date-value="2010-11-21T00:00:00" table:style-name="ce10">
            <text:p>21/11/10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033" table:style-name="ce7">
            <text:p>6033</text:p>
          </table:table-cell>
          <table:table-cell office:value-type="string" table:style-name="ce8">
            <text:p>CLEBER SEGURADO PIMENTEL LOTT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9">
            <text:p>DESPACHO SG Nº 605, DE 12/07/2017</text:p>
          </table:table-cell>
          <table:table-cell table:style-name="ce10"/>
          <table:table-cell table:style-name="ce7"/>
          <table:table-cell table:number-columns-repeated="16375" table:style-name="ce6"/>
        </table:table-row>
        <table:table-row table:style-name="ro5">
          <table:table-cell office:value-type="float" office:value="13047" table:style-name="ce7">
            <text:p>13047</text:p>
          </table:table-cell>
          <table:table-cell office:value-type="string" table:style-name="ce8">
            <text:p>CRISTIANE MARIA SCHULZ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MPU/SG/Nº 119, DE 24/11/2005 - DOU 25/11/2005. NOMEAÇÃO.</text:p>
          </table:table-cell>
          <table:table-cell office:value-type="date" office:date-value="2004-12-15T00:00:00" table:style-name="ce10">
            <text:p>15/12/04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71290" table:style-name="ce7">
            <text:p>71290</text:p>
          </table:table-cell>
          <table:table-cell office:value-type="string" table:style-name="ce8">
            <text:p>CRISTINA LENZI RUAS</text:p>
          </table:table-cell>
          <table:table-cell office:value-type="string" table:style-name="ce7">
            <text:p>MP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UPERVISÃO DE DIÁRIAS E PASSAGENS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2" table:style-name="ce15"/>
          <table:table-cell table:number-columns-repeated="16372" table:style-name="ce6"/>
        </table:table-row>
        <table:table-row table:style-name="ro5">
          <table:table-cell office:value-type="float" office:value="25818" table:style-name="ce7">
            <text:p>25818</text:p>
          </table:table-cell>
          <table:table-cell office:value-type="string" table:style-name="ce8">
            <text:p>DAIANA ABIORANA DE OLIV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ADMINISTRA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DESENVOLVIMENTO ORGANIZACIONAL/SPP</text:p>
          </table:table-cell>
          <table:table-cell office:value-type="string" table:style-name="ce9">
            <text:p>PT//SG/N° 80, DE 13/02/2014- DOU de 13/02/2014, <text:s/>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8121" table:style-name="ce7">
            <text:p>8121</text:p>
          </table:table-cell>
          <table:table-cell office:value-type="string" table:style-name="ce8">
            <text:p>DAMIAO ANTUNES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SEGURANÇA E TRANSPORTE/SA</text:p>
          </table:table-cell>
          <table:table-cell office:value-type="string" table:style-name="ce8">
            <text:p>PT/MPU/Nº 40, DE 15/08/2001 - DOU 16/08/2001 - NOMEAÇÃO</text:p>
          </table:table-cell>
          <table:table-cell office:value-type="date" office:date-value="2008-09-19T00:00:00" table:style-name="ce10">
            <text:p>19/9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26" table:style-name="ce7">
            <text:p>17426</text:p>
          </table:table-cell>
          <table:table-cell office:value-type="string" table:style-name="ce8">
            <text:p>DANIEL HERMES ROSA PE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7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525" table:style-name="ce7">
            <text:p>70525</text:p>
          </table:table-cell>
          <table:table-cell office:value-type="string" table:style-name="ce8">
            <text:p>DANIELA PEREIR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EDUC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PROJETOS EM EAD/ESMPU</text:p>
          </table:table-cell>
          <table:table-cell office:value-type="string" table:style-name="ce8">
            <text:p>PT/SG/MPU Nº 306 DE 10/11/2015 – DOU 12/11/2015. - NOMEAÇÃO</text:p>
          </table:table-cell>
          <table:table-cell office:value-type="date" office:date-value="2016-03-14T00:00:00" table:style-name="ce10">
            <text:p>14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2883" table:style-name="ce7">
            <text:p>22883</text:p>
          </table:table-cell>
          <table:table-cell office:value-type="string" table:style-name="ce8">
            <text:p>DAVI SILVA DO CARM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9">
            <text:p>PT/SG/MPU nº 137, DE 13/10/2011 – DOU 13/10/2011 – NOMEAÇÃO</text:p>
          </table:table-cell>
          <table:table-cell office:value-type="date" office:date-value="1994-01-31T00:00:00" table:style-name="ce10">
            <text:p>31/1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168" table:style-name="ce7">
            <text:p>21168</text:p>
          </table:table-cell>
          <table:table-cell office:value-type="string" table:style-name="ce8">
            <text:p>DEBORAH SARAH DIAS LEA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JURÍDICA/ESMPU</text:p>
          </table:table-cell>
          <table:table-cell office:value-type="string" table:style-name="ce8">
            <text:p>PT/SG/MPU/Nº 33, DE 16/11/2010 - DOU 17/11/2010. NOMEAÇÃO</text:p>
          </table:table-cell>
          <table:table-cell office:value-type="date" office:date-value="2016-03-16T00:00:00" table:style-name="ce10">
            <text:p>16/3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2628" table:style-name="ce7">
            <text:p>12628</text:p>
          </table:table-cell>
          <table:table-cell office:value-type="string" table:style-name="ce8">
            <text:p>DINALDO RODRIGUES TRINDADE JUNIOR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DESPACHO SG Nº452, DE 23 DE MAIO DE 2017 - BOLETIM DE SERVIÇO MPU Nº 5 DE 5/2017-PERMUTA</text:p>
          </table:table-cell>
          <table:table-cell office:value-type="date" office:date-value="2017-05-01T00:00:00" table:style-name="ce10">
            <text:p>1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67" table:style-name="ce7">
            <text:p>70167</text:p>
          </table:table-cell>
          <table:table-cell office:value-type="string" table:style-name="ce8">
            <text:p>DOUGLAS RAFAEL DE CASTRO AGUIA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SUPORTE E INFR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REDES/STI/ESMPU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1995-03-22T00:00:00" table:style-name="ce10">
            <text:p>22/3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195" table:style-name="ce7">
            <text:p>3195</text:p>
          </table:table-cell>
          <table:table-cell office:value-type="string" table:style-name="ce8">
            <text:p>ELEONORA DAQUINO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448, DE 02/05/94 DOU 03/05/94 - NOMEAÇÃO.</text:p>
          </table:table-cell>
          <table:table-cell office:value-type="date" office:date-value="2009-05-14T00:00:00" table:style-name="ce10">
            <text:p>14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55" table:style-name="ce7">
            <text:p>24055</text:p>
          </table:table-cell>
          <table:table-cell office:value-type="string" table:style-name="ce8">
            <text:p>ELISA SUHET SAD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PROJETOS E PESQUISAS</text:p>
          </table:table-cell>
          <table:table-cell office:value-type="string" table:style-name="ce9">
            <text:p>PT/SG N° 434 DE 08/11/2012 <text:s/>- 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2" table:style-name="ce7">
            <text:p>70002</text:p>
          </table:table-cell>
          <table:table-cell office:value-type="string" table:style-name="ce8">
            <text:p>EMILIA MONTEIRO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NÚCLEO DE PATRIMÔNIO</text:p>
          </table:table-cell>
          <table:table-cell office:value-type="string" table:style-name="ce9">
            <text:p>PT/SG N° 141 DE 21/03/1995, DOU 22/03/199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2" table:style-name="ce7">
            <text:p>70032</text:p>
          </table:table-cell>
          <table:table-cell office:value-type="string" table:style-name="ce8">
            <text:p>ERILANE MARTINS CAIXE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2014-03-31T00:00:00" table:style-name="ce10">
            <text:p>31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6">
          <table:table-cell office:value-type="float" office:value="70276" table:style-name="ce7">
            <text:p>70276</text:p>
          </table:table-cell>
          <table:table-cell office:value-type="string" table:style-name="ce8">
            <text:p>FABIANE ELISA AUGUSTA CORREA GURGEL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8">
            <text:p>PT/SG/MPU N° 84 <text:s/>DE 12/12/2008, DOU 15/12/2008 -NOMEAÇÃO</text:p>
          </table:table-cell>
          <table:table-cell office:value-type="date" office:date-value="2015-11-20T00:00:00" table:style-name="ce10">
            <text:p>20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435" table:style-name="ce7">
            <text:p>18435</text:p>
          </table:table-cell>
          <table:table-cell office:value-type="string" table:style-name="ce8">
            <text:p>FILIPE SCAFUTO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ÇÃO DE TECNOLOGIA PARA EAD/STI</text:p>
          </table:table-cell>
          <table:table-cell office:value-type="string" table:style-name="ce8">
            <text:p>PT/SG/MPU/Nº 39, DE 14/12/2007 - DOU 17/12/07. NOMEAÇÃO.</text:p>
          </table:table-cell>
          <table:table-cell office:value-type="date" office:date-value="1997-02-12T00:00:00" table:style-name="ce10">
            <text:p>12/2/9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322" table:style-name="ce7">
            <text:p>71322</text:p>
          </table:table-cell>
          <table:table-cell office:value-type="string" table:style-name="ce8">
            <text:p>FLÁVIA GIESELER DE ASSI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DESPACHO SG, DE 03/05/2017</text:p>
          </table:table-cell>
          <table:table-cell office:value-type="date" office:date-value="2017-05-03T00:00:00" table:style-name="ce10">
            <text:p>3/5/17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720" table:style-name="ce7">
            <text:p>18720</text:p>
          </table:table-cell>
          <table:table-cell office:value-type="string" table:style-name="ce8">
            <text:p>FLAVIA ESTEFANIA BORGES TEGOSH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CC-1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22 DE 06/05/2008 - DOU 07/05/08. NOMEAÇÃO.</text:p>
          </table:table-cell>
          <table:table-cell office:value-type="date" office:date-value="2012-12-19T00:00:00" table:style-name="ce10">
            <text:p>19/12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535" table:style-name="ce7">
            <text:p>17535</text:p>
          </table:table-cell>
          <table:table-cell office:value-type="string" table:style-name="ce8">
            <text:p>FLAVIA SILVA AZEVE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ADMINISTRAÇÃO/DG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08-06-27T00:00:00" table:style-name="ce10">
            <text:p>27/6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34" table:style-name="ce7">
            <text:p>70034</text:p>
          </table:table-cell>
          <table:table-cell office:value-type="string" table:style-name="ce8">
            <text:p>FLÁVIO HERMANN SOARES ANDRAD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LEVANTAMENTO DE NECESSIDADES DE TREINAMENTO/SPP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76" table:style-name="ce7">
            <text:p>2476</text:p>
          </table:table-cell>
          <table:table-cell office:value-type="string" table:style-name="ce8">
            <text:p>GENESIO RAMOS NE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ASSESSORIA TÉCNICA/STI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15-08-08T00:00:00" table:style-name="ce10">
            <text:p>8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4" table:style-name="ce7">
            <text:p>70074</text:p>
          </table:table-cell>
          <table:table-cell office:value-type="string" table:style-name="ce8">
            <text:p>GLAUBERT MOREIRA SCHULT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7">
          <table:table-cell office:value-type="float" office:value="70105" table:style-name="ce7">
            <text:p>70105</text:p>
          </table:table-cell>
          <table:table-cell office:value-type="string" table:style-name="ce8">
            <text:p>GRAZIANE MADUREIRA BAPTIST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VO/COMUNIC. SOCIAL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DE COMUNICAÇAO DA ESMPU</text:p>
          </table:table-cell>
          <table:table-cell office:value-type="string" table:style-name="ce8">
            <text:p>PT/SG/MPU N° 118 <text:s/>DE 08/05/2015, DOU 11/05/2015 -NOMEAÇÃO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8252" table:style-name="ce7">
            <text:p>18252</text:p>
          </table:table-cell>
          <table:table-cell office:value-type="string" table:style-name="ce8">
            <text:p>GUILHERME MARQUES AMARAL DE CAMP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GERENCIAMENTO DE BANCO DE DADOS/ESMPU</text:p>
          </table:table-cell>
          <table:table-cell office:value-type="string" table:style-name="ce8">
            <text:p>PT/SG/MPU/Nº 39, DE 14/12/07 - DOU 17/12/07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796" table:style-name="ce7">
            <text:p>19796</text:p>
          </table:table-cell>
          <table:table-cell office:value-type="string" table:style-name="ce8">
            <text:p>ILANA MARA GOMID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SG/MPU/Nº 74, DE 11/11/08 - DOU 13/11/08. NOMEAÇÃO.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175" table:style-name="ce7">
            <text:p>24175</text:p>
          </table:table-cell>
          <table:table-cell office:value-type="string" table:style-name="ce8">
            <text:p>IVO EDGAR MOREIRA FER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REDES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4-03-05T00:00:00" table:style-name="ce10">
            <text:p>5/3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42" table:style-name="ce7">
            <text:p>70142</text:p>
          </table:table-cell>
          <table:table-cell office:value-type="string" table:style-name="ce8">
            <text:p>IVY SANTIAGO DE MOU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470" table:style-name="ce7">
            <text:p>21470</text:p>
          </table:table-cell>
          <table:table-cell office:value-type="string" table:style-name="ce8">
            <text:p>JEAN CESAR DE SOUSA PADILH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CC-2</text:p>
          </table:table-cell>
          <table:table-cell office:value-type="string" table:style-name="ce8">
            <text:p>NÚCLEO DE SERVIÇOS GERAIS/ESMPU</text:p>
          </table:table-cell>
          <table:table-cell office:value-type="string" table:style-name="ce8">
            <text:p>PT/SG/MPU Nº 33 DE 16/11/10 – DOU 21/11/10 –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0668" table:style-name="ce7">
            <text:p>10668</text:p>
          </table:table-cell>
          <table:table-cell office:value-type="string" table:style-name="ce8">
            <text:p>JOAQUIM PAULA DOS SANT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/MPU/SG Nº 62 DE 14/12/04 - DOU 15/12/2004 -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508" table:style-name="ce7">
            <text:p>2508</text:p>
          </table:table-cell>
          <table:table-cell office:value-type="string" table:style-name="ce8">
            <text:p>JORGE PINHEIRO VERTULLI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8">
            <text:p>PT PGR 23, DE 28/01/94 - DOU 31/01/94 - NOMEAÇÃO.</text:p>
          </table:table-cell>
          <table:table-cell office:value-type="date" office:date-value="2009-05-29T00:00:00" table:style-name="ce10">
            <text:p>29/5/09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1260" table:style-name="ce7">
            <text:p>71260</text:p>
          </table:table-cell>
          <table:table-cell office:value-type="string" table:style-name="ce8">
            <text:p>JOSÉ VICENTE DA SILVA NET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 N 146, DE 22/05/2017, DOU 23/05/2017. REMOÇÃO</text:p>
          </table:table-cell>
          <table:table-cell office:value-type="date" office:date-value="2017-05-23T00:00:00" table:style-name="ce10">
            <text:p>23/5/1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4888" table:style-name="ce7">
            <text:p>4888</text:p>
          </table:table-cell>
          <table:table-cell office:value-type="string" table:style-name="ce8">
            <text:p>JOZEIDA GARRIDO CALEMBO MAR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8">
            <text:p>PT/PGR/N.º 230 DE 08/07/1993 BS N.º12 DE 15/06/1993.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04" table:style-name="ce7">
            <text:p>70004</text:p>
          </table:table-cell>
          <table:table-cell office:value-type="string" table:style-name="ce8">
            <text:p>JULIANA TAEKO CAVALCANTE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DOCUMENTAÇÃO ACADÊMICA/ESMPU</text:p>
          </table:table-cell>
          <table:table-cell office:value-type="string" table:style-name="ce9">
            <text:p>PT/SG/MPU N° 29 <text:s/>DE 14/05/2009, DOU 14/05/2009 <text:s/>-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82" table:style-name="ce7">
            <text:p>17482</text:p>
          </table:table-cell>
          <table:table-cell office:value-type="string" table:style-name="ce8">
            <text:p>LEILA REZENDE MATOS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CONSTRUÇÃO DE AMBIENTE PARA EAD/SILE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6-03-03T00:00:00" table:style-name="ce10">
            <text:p>3/3/16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78" table:style-name="ce7">
            <text:p>70278</text:p>
          </table:table-cell>
          <table:table-cell office:value-type="string" table:style-name="ce8">
            <text:p>LEONARDO MONTEIRO GAROTTI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PERÍCIA/ENGENHARIA CIVIL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ENGENHARIA E MANUTENÇÃO/ESMPU</text:p>
          </table:table-cell>
          <table:table-cell office:value-type="string" table:style-name="ce8">
            <text:p>PT/SG/MPU/Nº 157, DE 06/08/2015 - DOU 07/08/2015. NOMEAÇÃO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9085" table:style-name="ce7">
            <text:p>19085</text:p>
          </table:table-cell>
          <table:table-cell office:value-type="string" table:style-name="ce8">
            <text:p>LUDMILLA DE BRAGA E VI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ORÇAMENT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EXECUÇÃO FINANCEIRA/ESMPU</text:p>
          </table:table-cell>
          <table:table-cell office:value-type="string" table:style-name="ce8">
            <text:p>PT/SG/MPU/Nº 31, DE 26/06/08 - DOU 27/06/08. NOMEAÇÃO.</text:p>
          </table:table-cell>
          <table:table-cell office:value-type="date" office:date-value="1995-02-15T00:00:00" table:style-name="ce10">
            <text:p>15/2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69" table:style-name="ce7">
            <text:p>70869</text:p>
          </table:table-cell>
          <table:table-cell office:value-type="string" table:style-name="ce8">
            <text:p>LUIS CARLOS PARA ASSU E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IVISÃO DE ORÇAMENTO E FINANÇAS/ESMPU</text:p>
          </table:table-cell>
          <table:table-cell office:value-type="string" table:style-name="ce8">
            <text:p>PTSG/MPU/Nº 117, de 16/09/2016 – DOU de 19/09/2016. REMO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31" table:style-name="ce7">
            <text:p>17731</text:p>
          </table:table-cell>
          <table:table-cell office:value-type="string" table:style-name="ce8">
            <text:p>MAISA PEREIRA MARTINIANO DA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1995-11-28T00:00:00" table:style-name="ce10">
            <text:p>28/11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0754" table:style-name="ce7">
            <text:p>20754</text:p>
          </table:table-cell>
          <table:table-cell office:value-type="string" table:style-name="ce8">
            <text:p>MARCIA ALVES DA CRUZ VIL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REGISTRO ACADÊMICO/ESMPU</text:p>
          </table:table-cell>
          <table:table-cell office:value-type="string" table:style-name="ce8">
            <text:p>PT/PGR/Nº 248, DE 28/05/09 - DOU 29/05/09. NOMEAÇÃO.</text:p>
          </table:table-cell>
          <table:table-cell office:value-type="date" office:date-value="2012-11-09T00:00:00" table:style-name="ce10">
            <text:p>9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787" table:style-name="ce7">
            <text:p>17787</text:p>
          </table:table-cell>
          <table:table-cell office:value-type="string" table:style-name="ce8">
            <text:p>MARCOS MELLO NOBREGA SOA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DESENVOLVIMENTO DE SISTEMAS/STI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50" table:style-name="ce7">
            <text:p>70050</text:p>
          </table:table-cell>
          <table:table-cell office:value-type="string" table:style-name="ce8">
            <text:p>MARDEN STENIO MACEDO BARBOS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15T00:00:00" table:style-name="ce10">
            <text:p>15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57" table:style-name="ce7">
            <text:p>70857</text:p>
          </table:table-cell>
          <table:table-cell office:value-type="string" table:style-name="ce8">
            <text:p>MARIA LINDOMEIA MENDES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PLANEJAMENTO E PROJETOS/ESMPU</text:p>
          </table:table-cell>
          <table:table-cell office:value-type="string" table:style-name="ce8">
            <text:p>PT/SG Nº 47, DE 02/03/2016 DOU DE 03/03/2016</text:p>
          </table:table-cell>
          <table:table-cell office:value-type="date" office:date-value="2012-03-07T00:00:00" table:style-name="ce10">
            <text:p>7/3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897" table:style-name="ce7">
            <text:p>70897</text:p>
          </table:table-cell>
          <table:table-cell office:value-type="string" table:style-name="ce8">
            <text:p>MAXILENO VINICIUS DE SOUSA OLIV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TEC. DA INF. E COMUNIC./DESENV. DE SISTEM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SG/MPU/Nº 126, DE 07/09/16 - DOU 28/09/16. NOMEAÇÃO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051" table:style-name="ce7">
            <text:p>21051</text:p>
          </table:table-cell>
          <table:table-cell office:value-type="string" table:style-name="ce8">
            <text:p>MAYRA DE FARIA PINHEIR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9">
            <text:p>PT/PGR nº 592 DE 27/11/1995, DOU SEÇÃO 2, DE 28/11/1995</text:p>
          </table:table-cell>
          <table:table-cell office:value-type="date" office:date-value="1994-08-24T00:00:00" table:style-name="ce10">
            <text:p>24/8/94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8"/>
          <table:table-cell table:number-columns-repeated="16373" table:style-name="ce6"/>
        </table:table-row>
        <table:table-row table:style-name="ro5">
          <table:table-cell office:value-type="float" office:value="24180" table:style-name="ce7">
            <text:p>24180</text:p>
          </table:table-cell>
          <table:table-cell office:value-type="string" table:style-name="ce8">
            <text:p>MIRELA DE PINHO ALV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7">
            <text:p>-</text:p>
          </table:table-cell>
          <table:table-cell office:value-type="string" table:style-name="ce8">
            <text:p>NÚCLEO DE INFRAESTRUTURA DE T&amp;d/ESMPU</text:p>
          </table:table-cell>
          <table:table-cell office:value-type="string" table:style-name="ce9">
            <text:p>PT/SG N° 434 DE 08/11/2012 <text:s/>Pág. 80. Seção 2. DOU de 09 de Novembro de 2012 -NOMEAÇÃO</text:p>
          </table:table-cell>
          <table:table-cell office:value-type="date" office:date-value="1995-04-20T00:00:00" table:style-name="ce10">
            <text:p>20/4/9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072" table:style-name="ce7">
            <text:p>70072</text:p>
          </table:table-cell>
          <table:table-cell office:value-type="string" table:style-name="ce8">
            <text:p>MIRLLA NAYANA ARAÚJO SOAR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NICO-ADMINISTRATIVO/EDUCAÇÃ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EDUCAÇÃO À DISTÂNCIA/ESMPU</text:p>
          </table:table-cell>
          <table:table-cell office:value-type="string" table:style-name="ce8">
            <text:p>PT/SG/MPU N° 67 <text:s/>DE 24/03/2015, DOU 25/03/2015 -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3389" table:style-name="ce7">
            <text:p>3389</text:p>
          </table:table-cell>
          <table:table-cell office:value-type="string" table:style-name="ce8">
            <text:p>MOISES JACOBINO DE MORAIS  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  ANALISTA DO MPU/TEC. DA INF. E COMUNIC./SUPORTE E INFR.  </text:p>
          </table:table-cell>
          <table:table-cell office:value-type="string" table:style-name="ce7">
            <text:p>-</text:p>
          </table:table-cell>
          <table:table-cell office:value-type="string" table:style-name="ce8">
            <text:p>SECRETARIA DE TECNOLOGIA DA INFORMAÇÃO</text:p>
          </table:table-cell>
          <table:table-cell office:value-type="string" table:style-name="ce9">
            <text:p>PT/PGR N.ª 669 DE 23/08/1994 DOU 24/08/1994. NOMEAÇÃO. </text:p>
          </table:table-cell>
          <table:table-cell office:value-type="date" office:date-value="2011-06-24T00:00:00" table:style-name="ce10">
            <text:p>24/6/11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5642" table:style-name="ce7">
            <text:p>5642</text:p>
          </table:table-cell>
          <table:table-cell office:value-type="string" table:style-name="ce8">
            <text:p>MONICA CARNEIRO TORR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PGR/N.º 194 DE 18/04/1995 DOUDE 20/04/1995.</text:p>
          </table:table-cell>
          <table:table-cell office:value-type="date" office:date-value="1990-12-04T00:00:00" table:style-name="ce10">
            <text:p>4/12/9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6" table:style-name="ce7">
            <text:p>16256</text:p>
          </table:table-cell>
          <table:table-cell office:value-type="string" table:style-name="ce8">
            <text:p>MONICA MORAIS ANTUN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2-11-01T00:00:00" table:style-name="ce10">
            <text:p>1/11/12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4045" table:style-name="ce7">
            <text:p>24045</text:p>
          </table:table-cell>
          <table:table-cell office:value-type="string" table:style-name="ce8">
            <text:p>NATALI ANDREA GOMEZ VALENZUEL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 Nº 30 DE 30/10/2012 - DOU 01/11/2012 - NOMEAÇÃO.</text:p>
          </table:table-cell>
          <table:table-cell office:value-type="date" office:date-value="2005-11-25T00:00:00" table:style-name="ce10">
            <text:p>25/11/05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381" table:style-name="ce7">
            <text:p>70381</text:p>
          </table:table-cell>
          <table:table-cell office:value-type="string" table:style-name="ce8">
            <text:p>OLIVEIROS ROCHA GOM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ÁUDIO E VÍDEO/ESMPU</text:p>
          </table:table-cell>
          <table:table-cell office:value-type="string" table:style-name="ce8">
            <text:p>PT/SG/MPU/Nº 225 DE 15/09/2015 - DOU 16/09/2016. NOMEAÇÃO.</text:p>
          </table:table-cell>
          <table:table-cell office:value-type="date" office:date-value="2015-09-16T00:00:00" table:style-name="ce10">
            <text:p>16/9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7410" table:style-name="ce7">
            <text:p>17410</text:p>
          </table:table-cell>
          <table:table-cell office:value-type="string" table:style-name="ce8">
            <text:p>OSMAR TADASHI HASHIMOT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SEG. INST. E TRANSP.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NÚCLEO DE SEGURANÇA E TRANSPORTE/SA</text:p>
          </table:table-cell>
          <table:table-cell office:value-type="string" table:style-name="ce8">
            <text:p>PT/SG/MPU/Nº 32, DE 22/10/07 - DOU 23/10/07. NOMEAÇÃO</text:p>
          </table:table-cell>
          <table:table-cell office:value-type="date" office:date-value="2015-03-25T00:00:00" table:style-name="ce10">
            <text:p>25/3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956" table:style-name="ce7">
            <text:p>70956</text:p>
          </table:table-cell>
          <table:table-cell office:value-type="string" table:style-name="ce8">
            <text:p>PAULA RAMOS BRAG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ESPECIALIZADO/GESTÃO PÚBLICA</text:p>
          </table:table-cell>
          <table:table-cell office:value-type="string" table:style-name="ce16">
            <text:p>-</text:p>
          </table:table-cell>
          <table:table-cell office:value-type="string" table:style-name="ce13">
            <text:p>DIVISÃO DE AVALIAÇÃO/SPP</text:p>
          </table:table-cell>
          <table:table-cell office:value-type="string" table:style-name="ce8">
            <text:p>PT/SG/MPU/Nº 117, DE 16/09/2016 – DOU19/09/2016. REMOÇÃO</text:p>
          </table:table-cell>
          <table:table-cell office:value-type="date" office:date-value="2014-02-13T00:00:00" table:style-name="ce10">
            <text:p>13/2/14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233" table:style-name="ce7">
            <text:p>70233</text:p>
          </table:table-cell>
          <table:table-cell office:value-type="string" table:style-name="ce8">
            <text:p>RAFAEL GUEDES DE SOUSA NEVE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 N° 33 <text:s/>DE 16/11/2010, DOU 17/11/2010 -NOMEAÇÃO</text:p>
          </table:table-cell>
          <table:table-cell office:value-type="date" office:date-value="2007-10-23T00:00:00" table:style-name="ce10">
            <text:p>23/10/07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70135" table:style-name="ce7">
            <text:p>70135</text:p>
          </table:table-cell>
          <table:table-cell office:value-type="string" table:style-name="ce8">
            <text:p>RAFAEL SALLES DE CAMPOS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SG/MPU N° 161 <text:s/>DE 06/08/2015, DOU 07/08/2015 -NOMEAÇÃO</text:p>
          </table:table-cell>
          <table:table-cell office:value-type="date" office:date-value="2016-09-19T00:00:00" table:style-name="ce10">
            <text:p>19/9/16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21695" table:style-name="ce7">
            <text:p>21695</text:p>
          </table:table-cell>
          <table:table-cell office:value-type="string" table:style-name="ce8">
            <text:p>RENATA SOUZA MENDES</text:p>
          </table:table-cell>
          <table:table-cell office:value-type="string" table:style-name="ce7">
            <text:p>MPDFT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VALIAÇÃO/SPP</text:p>
          </table:table-cell>
          <table:table-cell office:value-type="string" table:style-name="ce9">
            <text:p>PT/SG/MPU N° 85, DE 19/12/2008 DOU: 22/12/2008. NOMEAÇÃO.<text:s text:c="2"/></text:p>
          </table:table-cell>
          <table:table-cell office:value-type="date" office:date-value="2010-11-17T00:00:00" table:style-name="ce10">
            <text:p>17/11/10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16250" table:style-name="ce7">
            <text:p>16250</text:p>
          </table:table-cell>
          <table:table-cell office:value-type="string" table:style-name="ce8">
            <text:p>RODRIGO PINA MEDEIRO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ONTRATAÇÃO/ESMPU</text:p>
          </table:table-cell>
          <table:table-cell office:value-type="string" table:style-name="ce8">
            <text:p>PT/SG/MPU/Nº 13 DE 28/06/2007 - DOU 02/07/200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8822" table:style-name="ce7">
            <text:p>8822</text:p>
          </table:table-cell>
          <table:table-cell office:value-type="string" table:style-name="ce8">
            <text:p>ROGERIO DE MIRANDA RODRIGU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_</text:p>
          </table:table-cell>
          <table:table-cell office:value-type="string" table:style-name="ce8">
            <text:p>NÚCLEO DE SEGURANÇA DE TECNOLOGIA DA INFORMAÇÃO/STI</text:p>
          </table:table-cell>
          <table:table-cell office:value-type="string" table:style-name="ce8">
            <text:p><text:s/>PT/MPU/SG/Nº 63, DE 05/12/2001 - DOU 11/12/2001 - NOMEAÇÃO<text:s text:c="2"/></text:p>
          </table:table-cell>
          <table:table-cell office:value-type="date" office:date-value="2015-11-12T00:00:00" table:style-name="ce10">
            <text:p>12/11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14692" table:style-name="ce7">
            <text:p>14692</text:p>
          </table:table-cell>
          <table:table-cell office:value-type="string" table:style-name="ce8">
            <text:p>ROSSELE SILVEIRA CURAD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UCLEO DE PROGRAMACAO VISUAL/ESMPU</text:p>
          </table:table-cell>
          <table:table-cell office:value-type="string" table:style-name="ce8">
            <text:p>PT/SG/MPU/Nº 67, DE 09/10/06 - DOU 11/10/06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NÃO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8">
          <table:table-cell office:value-type="float" office:value="70494" table:style-name="ce7">
            <text:p>70494</text:p>
          </table:table-cell>
          <table:table-cell office:value-type="string" table:style-name="ce8">
            <text:p>SANDRA MARIA DA SILV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FC-2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/Nº 32, DE 14/08/2002 - DOU 15/08/2002 - NOMEAÇÃO</text:p>
          </table:table-cell>
          <table:table-cell office:value-type="date" office:date-value="2008-12-22T00:00:00" table:style-name="ce10">
            <text:p>22/12/08</text:p>
          </table:table-cell>
          <table:table-cell office:value-type="string" table:style-name="ce7">
            <text:p>SIM</text:p>
          </table:table-cell>
          <table:table-cell table:style-name="ce6"/>
          <table:table-cell table:style-name="ce15"/>
          <table:table-cell table:number-columns-repeated="16373" table:style-name="ce6"/>
        </table:table-row>
        <table:table-row table:style-name="ro5">
          <table:table-cell office:value-type="float" office:value="6730" table:style-name="ce7">
            <text:p>6730</text:p>
          </table:table-cell>
          <table:table-cell office:value-type="string" table:style-name="ce8">
            <text:p>SANDRA MARIA TELLES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ILE</text:p>
          </table:table-cell>
          <table:table-cell office:value-type="string" table:style-name="ce8">
            <text:p>PT/MPU/ 15, DE 16/08/99 - DOU 17/08/99 - NOMEAÇÃO.</text:p>
          </table:table-cell>
          <table:table-cell office:value-type="date" office:date-value="2007-07-02T00:00:00" table:style-name="ce10">
            <text:p>2/7/0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63" table:style-name="ce7">
            <text:p>70063</text:p>
          </table:table-cell>
          <table:table-cell office:value-type="string" table:style-name="ce8">
            <text:p>SHEYLA VASCONCELOS RAMOS FERREIRA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TOCOLO EXPEDIÇÃO E ARQUIVO/ESMPU</text:p>
          </table:table-cell>
          <table:table-cell office:value-type="string" table:style-name="ce9">
            <text:p>PT/MPU N° 297 <text:s/>DE 16/06/1995, DOU 20/06/1995 -NOMEAÇÃO</text:p>
          </table:table-cell>
          <table:table-cell office:value-type="date" office:date-value="2001-12-11T00:00:00" table:style-name="ce10">
            <text:p>11/12/01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4616" table:style-name="ce7">
            <text:p>24616</text:p>
          </table:table-cell>
          <table:table-cell office:value-type="string" table:style-name="ce8">
            <text:p>SHEYLISE RHODEN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GRAMAÇÃO VISUAL/ESMPU</text:p>
          </table:table-cell>
          <table:table-cell office:value-type="string" table:style-name="ce8">
            <text:p>PT/SG Nº 48 DE 31/07/2013. DOU 01/08/2013. - NOMEAÇÃO</text:p>
          </table:table-cell>
          <table:table-cell office:value-type="date" office:date-value="2006-10-11T00:00:00" table:style-name="ce10">
            <text:p>11/10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5708" table:style-name="ce7">
            <text:p>5708</text:p>
          </table:table-cell>
          <table:table-cell office:value-type="string" table:style-name="ce8">
            <text:p>SILVANA ARAUJO DE AVILAR AMANCI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ANALISTA DO MPU/APOIO JURIDICO/DIREIT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COMPRAS E CONTRATOS /ESMPU</text:p>
          </table:table-cell>
          <table:table-cell office:value-type="string" table:style-name="ce8">
            <text:p>PT/SG Nº 02, DE 24/03/97 DOU: 25/03/97. NOMEAÇÃO.</text:p>
          </table:table-cell>
          <table:table-cell office:value-type="date" office:date-value="2015-08-07T00:00:00" table:style-name="ce10">
            <text:p>7/8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3580" table:style-name="ce7">
            <text:p>3580</text:p>
          </table:table-cell>
          <table:table-cell office:value-type="string" table:style-name="ce8">
            <text:p>SONIA MARCIA FERNANDES AMARAL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SECRETARIA DE ADMINISTRACAO E TECNOLOGIA/ESMPU</text:p>
          </table:table-cell>
          <table:table-cell office:value-type="string" table:style-name="ce8">
            <text:p>PT/SG Nº 52, DE 13/02/95 DOU: 15/02/95. NOMEAÇÃO.</text:p>
          </table:table-cell>
          <table:table-cell office:value-type="date" office:date-value="1999-08-17T00:00:00" table:style-name="ce10">
            <text:p>17/8/9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6215" table:style-name="ce7">
            <text:p>6215</text:p>
          </table:table-cell>
          <table:table-cell office:value-type="string" table:style-name="ce8">
            <text:p>SUZANA DE CARVALHO ALBUQUERQUE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PRODUÇÃO DE MATERIAL DE EAD/ESMPU</text:p>
          </table:table-cell>
          <table:table-cell office:value-type="string" table:style-name="ce8">
            <text:p>PT PGR Nº 20 DE 07/02/97 DOU DE 12/02/97 - NOMEAÇÃO</text:p>
          </table:table-cell>
          <table:table-cell office:value-type="date" office:date-value="2015-06-20T00:00:00" table:style-name="ce10">
            <text:p>20/6/15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269" table:style-name="ce7">
            <text:p>70269</text:p>
          </table:table-cell>
          <table:table-cell office:value-type="string" table:style-name="ce8">
            <text:p>SUZANE GONSAGA VALENTIM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ÉCNICO-ADMINISTRATIVO/ARQUIVOLOGIA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ASSESSORIA TÉCNICA/SA</text:p>
          </table:table-cell>
          <table:table-cell office:value-type="string" table:style-name="ce8">
            <text:p>PT/SG/MPU N° 157 DE 06/08/2015, DOU 07/08/2015 -NOMEAÇÃO</text:p>
          </table:table-cell>
          <table:table-cell office:value-type="date" office:date-value="2009-05-20T00:00:00" table:style-name="ce10">
            <text:p>20/5/09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29215" table:style-name="ce7">
            <text:p>29215</text:p>
          </table:table-cell>
          <table:table-cell office:value-type="string" table:style-name="ce8">
            <text:p>TAÍSA BRAGA DE ALMEI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NÚCLEO DE CERIMONIAL/ESMPU</text:p>
          </table:table-cell>
          <table:table-cell office:value-type="string" table:style-name="ce8">
            <text:p>DESPACHO SG, DE 03/05/2017</text:p>
          </table:table-cell>
          <table:table-cell table:style-name="ce10"/>
          <table:table-cell table:style-name="ce7"/>
          <table:table-cell table:number-columns-repeated="16375" table:style-name="ce6"/>
        </table:table-row>
        <table:table-row table:style-name="ro5">
          <table:table-cell office:value-type="float" office:value="24083" table:style-name="ce7">
            <text:p>24083</text:p>
          </table:table-cell>
          <table:table-cell office:value-type="string" table:style-name="ce8">
            <text:p>THIAGO HENRIQUE MENDES MIRAND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ATENDIMENTO AO CORPO ACADÊMICO</text:p>
          </table:table-cell>
          <table:table-cell office:value-type="string" table:style-name="ce9">
            <text:p>PT/SG N° 434 DE 08/11/2012 . DOU 09/11/2012 -NOMEAÇÃO</text:p>
          </table:table-cell>
          <table:table-cell office:value-type="date" office:date-value="2013-08-01T00:00:00" table:style-name="ce10">
            <text:p>1/8/13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1070" table:style-name="ce7">
            <text:p>71070</text:p>
          </table:table-cell>
          <table:table-cell office:value-type="string" table:style-name="ce8">
            <text:p>THAYENNE REGINE FONTES MARINHO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./ADMINISTRAÇÃO</text:p>
          </table:table-cell>
          <table:table-cell office:value-type="string" table:style-name="ce16">
            <text:p>FC-3</text:p>
          </table:table-cell>
          <table:table-cell office:value-type="string" table:style-name="ce8">
            <text:p>NÚCLEO DE ANÁLISE DOCUMENTAL</text:p>
          </table:table-cell>
          <table:table-cell office:value-type="string" table:style-name="ce19">
            <text:p>PORTARIA /ESMPU Nº 1000 DE 22/03/2017 DOU DE 03/04/2017</text:p>
          </table:table-cell>
          <table:table-cell office:value-type="date" office:date-value="2017-04-03T00:00:00" table:style-name="ce20">
            <text:p>3/4/1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033" table:style-name="ce7">
            <text:p>70033</text:p>
          </table:table-cell>
          <table:table-cell office:value-type="string" table:style-name="ce8">
            <text:p>VALDIRENE GOMES XAVIER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TECNICO DO MPU/APOIO TECNICO-ADMINISTRATIVO/ADMINISTRACAO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GESTÃO DE PESSOAS</text:p>
          </table:table-cell>
          <table:table-cell office:value-type="string" table:style-name="ce8">
            <text:p>PT/SG/MPU N° 61 <text:s/>DE 24/03/2015, DOU 25/03/2015 -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70523" table:style-name="ce7">
            <text:p>70523</text:p>
          </table:table-cell>
          <table:table-cell office:value-type="string" table:style-name="ce8">
            <text:p>VINICIUS CORDEIRO GALHARDO</text:p>
          </table:table-cell>
          <table:table-cell office:value-type="string" table:style-name="ce7">
            <text:p>ESMPU</text:p>
          </table:table-cell>
          <table:table-cell office:value-type="string" table:style-name="ce8">
            <text:p>ANALISTA DO MPU/APOIO TEC. ADMINISTRATIVO/BIBLIOT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BIBLIOTECA/ESMPU</text:p>
          </table:table-cell>
          <table:table-cell office:value-type="string" table:style-name="ce8">
            <text:p>PT/SG/MPU Nº 306 DE 10/11/2015 – DOU 12/11/2015 - NOMEAÇÃO</text:p>
          </table:table-cell>
          <table:table-cell office:value-type="date" office:date-value="1997-03-25T00:00:00" table:style-name="ce10">
            <text:p>25/3/97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14111" table:style-name="ce7">
            <text:p>14111</text:p>
          </table:table-cell>
          <table:table-cell office:value-type="string" table:style-name="ce8">
            <text:p>VINICIUS DOS SANTOS MOREIR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ISTEMAS DE TECNOLOGIA DA INFORMAÇÃO/ESMPU</text:p>
          </table:table-cell>
          <table:table-cell office:value-type="string" table:style-name="ce8">
            <text:p>PT/MPU/SG/Nº 47, DE 27/07/06 - DOU 28/07/06. NOMEAÇÃO.</text:p>
          </table:table-cell>
          <table:table-cell office:value-type="date" office:date-value="2006-07-28T00:00:00" table:style-name="ce10">
            <text:p>28/7/06</text:p>
          </table:table-cell>
          <table:table-cell office:value-type="string" table:style-name="ce7">
            <text:p>SIM</text:p>
          </table:table-cell>
          <table:table-cell table:number-columns-repeated="16375" table:style-name="ce6"/>
        </table:table-row>
        <table:table-row table:style-name="ro5">
          <table:table-cell office:value-type="float" office:value="9869" table:style-name="ce7">
            <text:p>9869</text:p>
          </table:table-cell>
          <table:table-cell office:value-type="string" table:style-name="ce8">
            <text:p>WESLEY DE JESUS SILVA</text:p>
          </table:table-cell>
          <table:table-cell office:value-type="string" table:style-name="ce7">
            <text:p>MPF</text:p>
          </table:table-cell>
          <table:table-cell office:value-type="string" table:style-name="ce8">
            <text:p>TÉCNICO DO MPU/APOIO TÉCNICO-ADMINISTRATIVO/TEC. DA INF.</text:p>
          </table:table-cell>
          <table:table-cell office:value-type="string" table:style-name="ce16">
            <text:p>-</text:p>
          </table:table-cell>
          <table:table-cell office:value-type="string" table:style-name="ce8">
            <text:p>DIVISÃO DE SUPORTE AO USUÁRIO DE TECNOLOGIA DA INFORMAÇÃO</text:p>
          </table:table-cell>
          <table:table-cell office:value-type="string" table:style-name="ce8">
            <text:p>PT/SG/Nº 13 DE 19/03/2003 - DOU 21/03/2003. NOMEAÇÃO.</text:p>
          </table:table-cell>
          <table:table-cell office:value-type="date" office:date-value="2003-03-21T00:00:00" table:style-name="ce10">
            <text:p>21/3/03</text:p>
          </table:table-cell>
          <table:table-cell office:value-type="string" table:style-name="ce7">
            <text:p>SIM</text:p>
          </table:table-cell>
          <table:table-cell table:style-name="ce6"/>
          <table:table-cell table:number-columns-repeated="3" table:style-name="ce21"/>
          <table:table-cell table:number-columns-repeated="16371" table:style-name="ce6"/>
        </table:table-row>
        <table:table-row table:style-name="ro9">
          <table:table-cell office:value-type="string" table:number-columns-spanned="6" table:number-rows-spanned="1" table:style-name="ce26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21"/>
        </table:table-row>
        <table:table-row table:style-name="ro10">
          <table:table-cell office:value-type="string" table:number-columns-spanned="3" table:number-rows-spanned="1" table:style-name="ce27">
            <text:p>Fonte: Sistema de Gestão de Pessoas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style-name="ro11">
          <table:table-cell office:value-type="string" table:number-columns-spanned="3" table:number-rows-spanned="1" table:style-name="ce28">
            <text:p>Data da última atualização: 10/10/2017</text:p>
          </table:table-cell>
          <table:covered-table-cell table:number-columns-repeated="2"/>
          <table:table-cell table:number-columns-repeated="254" table:style-name="ce2"/>
          <table:table-cell table:number-columns-repeated="16127"/>
        </table:table-row>
        <table:table-row table:number-rows-repeated="1048465" table:style-name="ro1">
          <table:table-cell table:number-columns-repeated="16384"/>
        </table:table-row>
        <table:table-row table:number-rows-repeated="9" table:style-name="ro11">
          <table:table-cell table:number-columns-repeated="16384"/>
        </table:table-row>
      </table:table>
      <table:named-expressions>
        <table:named-expression table:name="HTML_1" table:expression="of:=[.#REF!]" table:base-cell-address="SERVIDORES.$A$1"/>
        <table:named-expression table:name="HTML_all" table:expression="of:=[.#REF!]" table:base-cell-address="SERVIDORES.$A$1"/>
        <table:named-expression table:name="HTML_tables" table:expression="of:=[.#REF!]" table:base-cell-address="SERVIDORES.$A$1"/>
      </table:named-expressions>
      <table:database-ranges>
        <table:database-range table:target-range-address="SERVIDORES.A7:SERVIDORES.I99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footer>
        <style:region-right>
          <text:p><text:span text:style-name="T2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arta Batista da Silva</meta:initial-creator>
    <dc:creator>Flávia Gieseler de Assis</dc:creator>
    <meta:creation-date>2015-11-27T16:36:04Z</meta:creation-date>
    <dc:date>2017-12-13T19:02:18Z</dc:date>
    <meta:editing-cycles>59</meta:editing-cycles>
    <meta:editing-duration>PT10309S</meta:editing-duration>
  </office:meta>
</office:document-meta>
</file>