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wrap-option="wrap" style:vertical-align="middle"/>
    </style:style>
    <style:style style:name="ce2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11"/>
        <table:table-column table:style-name="co10" table:default-cell-style-name="ce11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Ram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Fun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18" office:value-type="string" calcext:value-type="string" table:number-columns-spanned="2" table:number-rows-spanned="1">
            <text:p>Nomeação</text:p>
          </table:table-cell>
          <table:covered-table-cell/>
          <table:table-cell table:style-name="ce40" office:value-type="string" calcext:value-type="string" table:number-columns-spanned="1" table:number-rows-spanned="2">
            <text:p>Estável</text:p>
          </table:table-cell>
          <table:table-cell table:style-name="ce22" table:number-columns-repeated="1015"/>
        </table:table-row>
        <table:table-row table:style-name="ro4">
          <table:covered-table-cell table:number-columns-repeated="6"/>
          <table:table-cell table:style-name="ce40" office:value-type="string" calcext:value-type="string">
            <text:p>Ato/Portaria nº</text:p>
          </table:table-cell>
          <table:table-cell table:style-name="ce40" office:value-type="string" calcext:value-type="string">
            <text:p>Data da publicação</text:p>
          </table:table-cell>
          <table:covered-table-cell/>
          <table:table-cell table:style-name="ce22" table:number-columns-repeated="1015"/>
        </table:table-row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PROTOCOLO, EXPEDIÇÃO E ARQUIVO/SA  </text:p>
          </table:table-cell>
          <table:table-cell table:style-name="ce20" office:value-type="string" calcext:value-type="string">
            <text:p>PT/SG N° 80, DE 22/06/2011. DOU 24/06/2011 - NOMEAÇÃO</text:p>
            <text:p/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0" office:value-type="string" calcext:value-type="string">
            <text:p>PT/SG Nº 74, DE 15/03/2016. DOU 16/03/2016 – NOMEAÇÃO</text:p>
          </table:table-cell>
          <table:table-cell table:style-name="ce13" office:value-type="date" office:date-value="2016-03-16" calcext:value-type="date">
            <text:p>16/3/16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1177" calcext:value-type="float">
            <text:p>21177</text:p>
          </table:table-cell>
          <table:table-cell table:style-name="ce9" office:value-type="string" calcext:value-type="string">
            <text:p>AMANDA AGUIAR DE SOUZ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20" office:value-type="string" calcext:value-type="string">
            <text:p>DESPACHO SG Nº 1285, DE 30 DE MAIO DE 2018</text:p>
          </table:table-cell>
          <table:table-cell table:style-name="ce13" office:value-type="date" office:date-value="2018-05-30" calcext:value-type="date">
            <text:p>30/5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" calcext:value-type="float">
            <text:p>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2" office:value-type="string" calcext:value-type="string">
            <text:p>FC-3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0" office:value-type="string" calcext:value-type="string">
            <text:p>PT/SG N° 434 DE 08/11/2012. DOU 09/11/2015 - NOMEAÇÃO</text:p>
          </table:table-cell>
          <table:table-cell table:style-name="ce13" office:value-type="date" office:date-value="2015-11-09" calcext:value-type="date">
            <text:p>9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" calcext:value-type="float">
            <text:p>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PÓS-GRADUAÇÃO E PROJ. ESPECIAIS  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3" office:value-type="date" office:date-value="1997-03-25" calcext:value-type="date">
            <text:p>25/3/9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" calcext:value-type="float">
            <text:p>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STI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3" office:value-type="date" office:date-value="2016-03-14" calcext:value-type="date">
            <text:p>14/3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1" office:value-type="string" calcext:value-type="string">
            <text:p>PORTARIA SG/MPU Nº 44, DE 19 DE MAIO DE 2009 DOU: 20/05/2009. NOMEAÇÃO</text:p>
          </table:table-cell>
          <table:table-cell table:style-name="ce13" office:value-type="date" office:date-value="2009-05-20" calcext:value-type="date">
            <text:p>20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" calcext:value-type="float">
            <text:p>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 DIVISÃO DE SUPORTE AO USUÁRIO DE TECNOLOGIA DA INFORMAÇÃO 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 PT/SG N.º 194, DE 18.04.1995, DOU DE 20.04.1995, NOMEAÇÃO.  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ACOMPANHAMENTO ORÇAMENTÁRIO/SA  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1" calcext:value-type="float">
            <text:p>1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</text:p>
          </table:table-cell>
          <table:table-cell table:style-name="ce13" office:value-type="date" office:date-value="2015-08-12" calcext:value-type="date">
            <text:p>12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3" office:value-type="date" office:date-value="2011-06-24" calcext:value-type="date">
            <text:p>24/6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3" calcext:value-type="float">
            <text:p>1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CC-1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9647" calcext:value-type="float">
            <text:p>29647</text:p>
          </table:table-cell>
          <table:table-cell table:style-name="ce9" office:value-type="string" calcext:value-type="string">
            <text:p><text:s/>CELIMAR JUNIOR MOREIR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3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5" calcext:value-type="float">
            <text:p>1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6" calcext:value-type="float">
            <text:p>1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0" office:value-type="string" calcext:value-type="string">
            <text:p>PT/SG/MPU/N° 39, DE 06/03/2012 – DOU 07/03/2012. NOMEAÇÃO</text:p>
          </table:table-cell>
          <table:table-cell table:style-name="ce13" office:value-type="date" office:date-value="2012-03-07" calcext:value-type="date">
            <text:p>7/3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7" calcext:value-type="float">
            <text:p>1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3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8" calcext:value-type="float">
            <text:p>18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71290" calcext:value-type="float">
            <text:p>71290</text:p>
          </table:table-cell>
          <table:table-cell table:style-name="ce9" office:value-type="string" calcext:value-type="string">
            <text:p>CRISTINA LENZI RUA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UPERVISÃO DE DIÁRIAS E PASSAGENS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19" calcext:value-type="float">
            <text:p>19</text:p>
          </table:table-cell>
          <table:table-cell table:style-name="ce23" table:number-columns-repeated="2"/>
          <table:table-cell table:style-name="ce22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0" office:value-type="string" calcext:value-type="string">
            <text:p>PT//SG/N° 80, DE 13/02/2014- DOU de 13/02/2014, <text:s/>NOMEAÇÃO</text:p>
          </table:table-cell>
          <table:table-cell table:style-name="ce13" office:value-type="date" office:date-value="2014-02-13" calcext:value-type="date">
            <text:p>13/2/1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0" calcext:value-type="float">
            <text:p>2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3" office:value-type="date" office:date-value="2001-08-16" calcext:value-type="date">
            <text:p>16/8/0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1" calcext:value-type="float">
            <text:p>2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FC-3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2" calcext:value-type="float">
            <text:p>2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23" calcext:value-type="float">
            <text:p>2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0" office:value-type="string" calcext:value-type="string">
            <text:p>PT/SG/MPU nº 137, DE 13/10/2011 – DOU 13/10/2011 – NOMEAÇÃO</text:p>
          </table:table-cell>
          <table:table-cell table:style-name="ce13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4" calcext:value-type="float">
            <text:p>2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CC-4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5" calcext:value-type="float">
            <text:p>2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774" calcext:value-type="float">
            <text:p>27774</text:p>
          </table:table-cell>
          <table:table-cell table:style-name="ce9" office:value-type="string" calcext:value-type="string">
            <text:p>DENIS ARON DOS SANTOS MAGALHÃ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3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DESPACHO SG Nº 1387, DE 12 DE JUNHO DE 2018</text:p>
          </table:table-cell>
          <table:table-cell table:style-name="ce13" office:value-type="date" office:date-value="2018-06-12" calcext:value-type="date">
            <text:p>12/6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6" calcext:value-type="float">
            <text:p>2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2628" calcext:value-type="float">
            <text:p>12628</text:p>
          </table:table-cell>
          <table:table-cell table:style-name="ce9" office:value-type="string" calcext:value-type="string">
            <text:p>DINALDO RODRIGUES TRINDADE JUNIOR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DESPACHO SG Nº452, DE 23 DE MAIO DE 2017 - BOLETIM DE SERVIÇO MPU Nº 5 DE 5/2017-PERMUTA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7" calcext:value-type="float">
            <text:p>2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8" calcext:value-type="float">
            <text:p>2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977" calcext:value-type="float">
            <text:p>29977</text:p>
          </table:table-cell>
          <table:table-cell table:style-name="ce9" office:value-type="string" calcext:value-type="string">
            <text:p>EDVAL ALVES DE CARVALH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DESPACHO SG Nº1622, DE 05 DE JULHO DE 2018 - BOLETIM DE SERVIÇO MPU Nº 7 DE 7/2018-PERMUTA</text:p>
          </table:table-cell>
          <table:table-cell table:style-name="ce13" office:value-type="date" office:date-value="2018-07-05" calcext:value-type="date">
            <text:p>5/7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29" calcext:value-type="float">
            <text:p>2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3" office:value-type="date" office:date-value="1994-05-03" calcext:value-type="date">
            <text:p>3/5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0" calcext:value-type="float">
            <text:p>3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0" office:value-type="string" calcext:value-type="string">
            <text:p>PT/SG N° 434 DE 08/11/2012 <text:s/>- NOMEAÇÃO</text:p>
          </table:table-cell>
          <table:table-cell table:style-name="ce13" office:value-type="date" office:date-value="2012-11-08" calcext:value-type="date">
            <text:p>8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1" calcext:value-type="float">
            <text:p>3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SECRETARIA DE ADMINISTRACAO ESMPU</text:p>
          </table:table-cell>
          <table:table-cell table:style-name="ce20" office:value-type="string" calcext:value-type="string">
            <text:p>PT/SG N° 141 DE 21/03/1995, DOU 22/03/1995 -NOMEAÇÃO</text:p>
          </table:table-cell>
          <table:table-cell table:style-name="ce13" office:value-type="date" office:date-value="1995-03-22" calcext:value-type="date">
            <text:p>22/3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2" calcext:value-type="float">
            <text:p>3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3" calcext:value-type="float">
            <text:p>33</text:p>
          </table:table-cell>
          <table:table-cell table:style-name="ce23"/>
          <table:table-cell table:style-name="ce22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DIRETORIA-GERAL</text:p>
          </table:table-cell>
          <table:table-cell table:style-name="ce9" office:value-type="string" calcext:value-type="string">
            <text:p>PT/SG/MPU N° 84 <text:s/>DE 12/12/2008, DOU 15/12/2008 -NOMEAÇÃO</text:p>
          </table:table-cell>
          <table:table-cell table:style-name="ce13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4" calcext:value-type="float">
            <text:p>3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5" calcext:value-type="float">
            <text:p>3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9161" calcext:value-type="float">
            <text:p>29161</text:p>
          </table:table-cell>
          <table:table-cell table:style-name="ce9" office:value-type="string" calcext:value-type="string">
            <text:p>FLÁVIA GIESELER DE ASSI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/Nº 149, DE 31 DE MAIO DE 2017 – DOU 01/06/17.NOMEAÇÃO. </text:p>
          </table:table-cell>
          <table:table-cell table:style-name="ce13" office:value-type="date" office:date-value="2017-06-01" calcext:value-type="date">
            <text:p>1/6/17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36" calcext:value-type="float">
            <text:p>3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3" office:value-type="date" office:date-value="2008-05-07" calcext:value-type="date">
            <text:p>7/5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7" calcext:value-type="float">
            <text:p>3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SECRETARIA DE ADMINISTRAÇÃO/DG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8" calcext:value-type="float">
            <text:p>3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/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39" calcext:value-type="float">
            <text:p>3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0" calcext:value-type="float">
            <text:p>4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1" calcext:value-type="float">
            <text:p>41</text:p>
          </table:table-cell>
          <table:table-cell table:style-name="ce23"/>
          <table:table-cell table:style-name="ce22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4" office:value-type="string" calcext:value-type="string">
            <text:p>CC-4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</text:p>
          </table:table-cell>
          <table:table-cell table:style-name="ce13" office:value-type="date" office:date-value="2015-05-11" calcext:value-type="date">
            <text:p>11/5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2" calcext:value-type="float">
            <text:p>4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3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3" calcext:value-type="float">
            <text:p>4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3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4" calcext:value-type="float">
            <text:p>4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REDES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5" calcext:value-type="float">
            <text:p>4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6" calcext:value-type="float">
            <text:p>4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SERVIÇOS ADMINISTRATIVO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3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7" calcext:value-type="float">
            <text:p>4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3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8" calcext:value-type="float">
            <text:p>4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3" office:value-type="date" office:date-value="1994-01-31" calcext:value-type="date">
            <text:p>31/1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49" calcext:value-type="float">
            <text:p>4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1260" calcext:value-type="float">
            <text:p>71260</text:p>
          </table:table-cell>
          <table:table-cell table:style-name="ce9" office:value-type="string" calcext:value-type="string">
            <text:p>JOSÉ VICENTE DA SILVA NET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 N 146, DE 22/05/2017, DOU 23/05/2017. REMOÇÃO</text:p>
          </table:table-cell>
          <table:table-cell table:style-name="ce13" office:value-type="date" office:date-value="2017-05-23" calcext:value-type="date">
            <text:p>23/5/1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0" calcext:value-type="float">
            <text:p>5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CC-2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3" office:value-type="date" office:date-value="1993-06-15" calcext:value-type="date">
            <text:p>15/6/9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1" calcext:value-type="float">
            <text:p>5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0" office:value-type="string" calcext:value-type="string">
            <text:p>PT/SG/MPU N° 29 <text:s/>DE 14/05/2009, DOU 14/05/2009 <text:s/>-NOMEAÇÃO</text:p>
          </table:table-cell>
          <table:table-cell table:style-name="ce13" office:value-type="date" office:date-value="2009-05-14" calcext:value-type="date">
            <text:p>14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2" calcext:value-type="float">
            <text:p>5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410" calcext:value-type="float">
            <text:p>70410</text:p>
          </table:table-cell>
          <table:table-cell table:style-name="ce9" office:value-type="string" calcext:value-type="string">
            <text:p>KARINA FELIX RAM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2</text:p>
          </table:table-cell>
          <table:table-cell table:style-name="ce9" office:value-type="string" calcext:value-type="string">
            <text:p>SEÇÃO DE GERÊNCIA LOCAL DE PLANASSISTE</text:p>
          </table:table-cell>
          <table:table-cell table:style-name="ce9" office:value-type="string" calcext:value-type="string">
            <text:p>DESPACHO SG Nº 837, DE 10/04/2018</text:p>
          </table:table-cell>
          <table:table-cell table:style-name="ce13" office:value-type="date" office:date-value="2018-04-30" calcext:value-type="date">
            <text:p>30/4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3" calcext:value-type="float">
            <text:p>5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4" calcext:value-type="float">
            <text:p>5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5" calcext:value-type="float">
            <text:p>5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3" office:value-type="date" office:date-value="2008-06-27" calcext:value-type="date">
            <text:p>27/6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6" calcext:value-type="float">
            <text:p>5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3" office:value-type="date" office:date-value="2016-06-19" calcext:value-type="date">
            <text:p>19/6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7" calcext:value-type="float">
            <text:p>5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7955" calcext:value-type="float">
            <text:p>27955</text:p>
          </table:table-cell>
          <table:table-cell table:style-name="ce9" office:value-type="string" calcext:value-type="string">
            <text:p>MAGDA APARECID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AMENTO E 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OFÍCIO Nº 2784/2017/SGP, DE 09/11/2017.</text:p>
          </table:table-cell>
          <table:table-cell table:style-name="ce13" office:value-type="date" office:date-value="2015-12-04" calcext:value-type="date">
            <text:p>4/12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58" calcext:value-type="float">
            <text:p>5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59" calcext:value-type="float">
            <text:p>5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3" office:value-type="date" office:date-value="2009-05-29" calcext:value-type="date">
            <text:p>29/5/0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0" calcext:value-type="float">
            <text:p>6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1" calcext:value-type="float">
            <text:p>6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2" calcext:value-type="float">
            <text:p>6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3" office:value-type="date" office:date-value="2016-03-03" calcext:value-type="date">
            <text:p>3/3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3" calcext:value-type="float">
            <text:p>6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3" office:value-type="date" office:date-value="2016-09-28" calcext:value-type="date">
            <text:p>28/9/16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64" calcext:value-type="float">
            <text:p>6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0" office:value-type="string" calcext:value-type="string">
            <text:p>PT/PGR nº 592 DE 27/11/1995, DOU SEÇÃO 2, DE 28/11/1995</text:p>
          </table:table-cell>
          <table:table-cell table:style-name="ce13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5" calcext:value-type="float">
            <text:p>65</text:p>
          </table:table-cell>
          <table:table-cell table:style-name="ce24"/>
          <table:table-cell table:style-name="ce22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0" office:value-type="string" calcext:value-type="string">
            <text:p>PT/SG N° 434 DE 08/11/2012 <text:s/>Pág. 80. Seção 2. DOU de 09 de Novembro de 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6" calcext:value-type="float">
            <text:p>6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7" calcext:value-type="float">
            <text:p>6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CC-5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0" office:value-type="string" calcext:value-type="string">
            <text:p>PT/PGR N.ª 669 DE 23/08/1994 DOU 24/08/1994. NOMEAÇÃO. </text:p>
          </table:table-cell>
          <table:table-cell table:style-name="ce13" office:value-type="date" office:date-value="1994-08-24" calcext:value-type="date">
            <text:p>24/8/94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8" calcext:value-type="float">
            <text:p>6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3" office:value-type="date" office:date-value="1995-04-20" calcext:value-type="date">
            <text:p>20/4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69" calcext:value-type="float">
            <text:p>6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0" calcext:value-type="float">
            <text:p>70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0131" calcext:value-type="float">
            <text:p>20131</text:p>
          </table:table-cell>
          <table:table-cell table:style-name="ce9" office:value-type="string" calcext:value-type="string">
            <text:p>NADYA RODRIGUES GOM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DG/ESMPU Nº 157 DE 10/09/18 – DOU 19/09/2018</text:p>
          </table:table-cell>
          <table:table-cell table:style-name="ce13" office:value-type="date" office:date-value="2018-09-19" calcext:value-type="date">
            <text:p>19/9/1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1" calcext:value-type="float">
            <text:p>71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3" office:value-type="date" office:date-value="2012-11-01" calcext:value-type="date">
            <text:p>1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2" calcext:value-type="float">
            <text:p>7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5. NOMEAÇÃO.</text:p>
          </table:table-cell>
          <table:table-cell table:style-name="ce13" office:value-type="date" office:date-value="2015-09-16" calcext:value-type="date">
            <text:p>16/9/15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73" calcext:value-type="float">
            <text:p>73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4" office:value-type="string" calcext:value-type="string">
            <text:p>-</text:p>
          </table:table-cell>
          <table:table-cell table:style-name="ce15" office:value-type="string" calcext:value-type="string">
            <text:p>NÚCLEO DE SEGURANÇA E TRANSPORTE/SA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3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4" calcext:value-type="float">
            <text:p>74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3" office:value-type="date" office:date-value="2016-09-19" calcext:value-type="date">
            <text:p>19/9/1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5" calcext:value-type="float">
            <text:p>75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° 33 <text:s/>DE 16/11/2010, DOU 17/11/2010 -NOMEAÇÃO</text:p>
          </table:table-cell>
          <table:table-cell table:style-name="ce13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6" calcext:value-type="float">
            <text:p>76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161 <text:s/>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7" calcext:value-type="float">
            <text:p>77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 SALGUEIRO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0" office:value-type="string" calcext:value-type="string">
            <text:p>PT/SG/MPU N° 85, DE 19/12/2008 DOU: 22/12/2008. NOMEAÇÃO. <text:s/></text:p>
          </table:table-cell>
          <table:table-cell table:style-name="ce13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8" calcext:value-type="float">
            <text:p>78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3" office:value-type="date" office:date-value="2007-07-02" calcext:value-type="date">
            <text:p>2/7/0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79" calcext:value-type="float">
            <text:p>79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3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0" calcext:value-type="float">
            <text:p>80</text:p>
          </table:table-cell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3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1" calcext:value-type="float">
            <text:p>81</text:p>
          </table:table-cell>
          <table:table-cell table:style-name="ce23"/>
          <table:table-cell table:style-name="ce22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3" office:value-type="date" office:date-value="2002-08-15" calcext:value-type="date">
            <text:p>15/8/0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2" calcext:value-type="float">
            <text:p>82</text:p>
          </table:table-cell>
          <table:table-cell table:style-name="ce23"/>
          <table:table-cell table:style-name="ce22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3" office:value-type="date" office:date-value="1999-08-17" calcext:value-type="date">
            <text:p>17/8/99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3" calcext:value-type="float">
            <text:p>8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0" office:value-type="string" calcext:value-type="string">
            <text:p>PT/MPU N° 297 <text:s/>DE 16/06/1995, DOU 20/06/1995 -NOMEAÇÃO</text:p>
          </table:table-cell>
          <table:table-cell table:style-name="ce13" office:value-type="date" office:date-value="1995-06-20" calcext:value-type="date">
            <text:p>20/6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4" calcext:value-type="float">
            <text:p>84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3" office:value-type="date" office:date-value="2013-08-01" calcext:value-type="date">
            <text:p>1/8/1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5" calcext:value-type="float">
            <text:p>85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CC-5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3" office:value-type="date" office:date-value="1995-02-15" calcext:value-type="date">
            <text:p>15/2/9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6" calcext:value-type="float">
            <text:p>86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C-3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3" office:value-type="date" office:date-value="1997-02-12" calcext:value-type="date">
            <text:p>12/2/97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7" calcext:value-type="float">
            <text:p>87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</text:p>
          </table:table-cell>
          <table:table-cell table:style-name="ce13" office:value-type="date" office:date-value="2015-08-07" calcext:value-type="date">
            <text:p>7/8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88" calcext:value-type="float">
            <text:p>88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9215" calcext:value-type="float">
            <text:p>29215</text:p>
          </table:table-cell>
          <table:table-cell table:style-name="ce9" office:value-type="string" calcext:value-type="string">
            <text:p>TAÍSA BRAGA DE ALMEI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SG/MPU/Nº 149, DE 31 DE MAIO DE 2017 – DOU 01/06/17.NOMEAÇÃO. </text:p>
          </table:table-cell>
          <table:table-cell table:style-name="ce13" office:value-type="date" office:date-value="2017-06-01" calcext:value-type="date">
            <text:p>1/6/17</text:p>
          </table:table-cell>
          <table:table-cell table:style-name="ce4" office:value-type="string" calcext:value-type="string">
            <text:p>NÃO</text:p>
          </table:table-cell>
          <table:table-cell table:style-name="ce22" office:value-type="float" office:value="89" calcext:value-type="float">
            <text:p>89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0" office:value-type="string" calcext:value-type="string">
            <text:p>PT/SG N° 434 DE 08/11/2012 . DOU 09/11/2012 -NOMEAÇÃO</text:p>
          </table:table-cell>
          <table:table-cell table:style-name="ce13" office:value-type="date" office:date-value="2012-11-09" calcext:value-type="date">
            <text:p>9/11/12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0" calcext:value-type="float">
            <text:p>90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4" office:value-type="string" calcext:value-type="string">
            <text:p>F-3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</text:p>
          </table:table-cell>
          <table:table-cell table:style-name="ce13" office:value-type="date" office:date-value="2015-03-25" calcext:value-type="date">
            <text:p>25/3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1" calcext:value-type="float">
            <text:p>91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3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2" calcext:value-type="float">
            <text:p>92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3" office:value-type="date" office:date-value="2006-07-28" calcext:value-type="date">
            <text:p>28/7/06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3" calcext:value-type="float">
            <text:p>93</text:p>
          </table:table-cell>
          <table:table-cell table:style-name="ce22" table:number-columns-repeated="1014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4" office:value-type="string" calcext:value-type="string">
            <text:p>CC-2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3" office:value-type="date" office:date-value="2003-03-21" calcext:value-type="date">
            <text:p>21/3/03</text:p>
          </table:table-cell>
          <table:table-cell table:style-name="ce4" office:value-type="string" calcext:value-type="string">
            <text:p>SIM</text:p>
          </table:table-cell>
          <table:table-cell table:style-name="ce22" office:value-type="float" office:value="94" calcext:value-type="float">
            <text:p>94</text:p>
          </table:table-cell>
          <table:table-cell table:style-name="ce25" table:number-columns-repeated="3"/>
          <table:table-cell table:style-name="ce22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25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11/12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J10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1">00/00/0000</text:date>, <text:time style:data-style-name="N2" text:time-value="14:57:56.7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2-11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8-12-11T14:59:37.797000000</dc:date>
    <meta:editing-cycles>92</meta:editing-cycles>
    <meta:editing-duration>PT5H50M53S</meta:editing-duration>
    <meta:document-statistic meta:table-count="1" meta:cell-count="953" meta:object-count="0"/>
  </office:meta>
</office:document-meta>
</file>