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9mm" fo:break-before="page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  <style:style style:name="T1" style:family="text">
      <style:text-properties style:use-window-font-color="tru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25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25" office:value-type="string" calcext:value-type="string">
            <text:p>Ato/Portaria nº</text:p>
          </table:table-cell>
          <table:table-cell table:style-name="ce25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ESMPU  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ESMPU   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ASSESSORIA TÉCNICA/SEPLAN/ESMPU   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2990" calcext:value-type="float">
            <text:p>12990</text:p>
          </table:table-cell>
          <table:table-cell table:style-name="ce36" office:value-type="string" calcext:value-type="string">
            <text:p>ANA CAROLINA FIGUEIRÓ LONG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2</text:p>
          </table:table-cell>
          <table:table-cell table:style-name="ce17" office:value-type="string" calcext:value-type="string">
            <text:p>DICOR/ESMPU </text:p>
          </table:table-cell>
          <table:table-cell table:style-name="ce56" office:value-type="string" calcext:value-type="string">
            <text:p>DESPACHO SG Nº 983/2020</text:p>
          </table:table-cell>
          <table:table-cell table:style-name="ce41" office:value-type="date" office:date-value="2020-08-13" calcext:value-type="date">
            <text:p>13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ÇÃO E PROJETOS DE EXTENSÃO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CC-1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ESMPU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6">
          <table:table-cell table:style-name="ce30" office:value-type="float" office:value="27341" calcext:value-type="float">
            <text:p>27341</text:p>
          </table:table-cell>
          <table:table-cell table:style-name="ce10" office:value-type="string" calcext:value-type="string">
            <text:p> DANIEL FIGUEIREDO TRINDADE   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ASSESSORIA DE DESENVOLVIMENTO INSTITUCIONAL</text:p>
          </table:table-cell>
          <table:table-cell table:style-name="ce23" office:value-type="string" calcext:value-type="string">
            <text:p>DESPACHO SG Nº 879/2020 - <text:span text:style-name="T1">BOLETIM DE SERVIÇO DO MPU de 07/2020, número 7 – Normal</text:span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1</text:p>
          </table:table-cell>
          <table:table-cell table:style-name="ce36" office:value-type="string" calcext:value-type="string">
            <text:p>DIVISÃO DE COMPRAS E CONTRATOS/ESMPU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/>
          <table:table-cell table:style-name="ce36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672" calcext:value-type="float">
            <text:p>7167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-MPU Nº 455, DE 02/04/2020 - DOU Nº 67, DE 07/04/2020- REMOÇÃO POR PERMUTA</text:p>
          </table:table-cell>
          <table:table-cell table:style-name="ce41" office:value-type="date" office:date-value="2020-04-07" calcext:value-type="date">
            <text:p>7/4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47" calcext:value-type="float">
            <text:p>21047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OPERACIONAL DE VIAGENS INSTITUCIONAIS/ESMPU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 DIVISÃO DE APERFEIÇOAMENTO E EXTENSÃO/ESMPU 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8055" calcext:value-type="float">
            <text:p>28055</text:p>
          </table:table-cell>
          <table:table-cell table:style-name="ce36" office:value-type="string" calcext:value-type="string">
            <text:p>RAQUEL VIDAL COST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LABORATÓRIO DE CONHECIMENTO E INOVAÇÃO </text:p>
          </table:table-cell>
          <table:table-cell table:style-name="ce24" office:value-type="string" calcext:value-type="string">
            <text:p>DESPACHO SG Nº 954/2020 - <text:s/>Boletim de Serviço do MPU nº 7/2020. <text:s text:c="2"/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11" calcext:value-type="float">
            <text:p>70111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9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1705" calcext:value-type="float">
            <text:p>71705</text:p>
          </table:table-cell>
          <table:table-cell table:style-name="ce36" office:value-type="string" calcext:value-type="string">
            <text:p>SUELEN MENEZES DA SILVA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IVULGAÇÃO/SECOM</text:p>
          </table:table-cell>
          <table:table-cell table:style-name="ce36" office:value-type="string" calcext:value-type="string">
            <text:p>DESPACHO SG Nº 1033</text:p>
          </table:table-cell>
          <table:table-cell table:style-name="ce41" office:value-type="date" office:date-value="2020-08-19" calcext:value-type="date">
            <text:p>19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10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1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33" office:value-type="string" calcext:value-type="string" table:number-columns-spanned="3" table:number-rows-spanned="1">
            <text:p>Data da última atualização: 10/11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5:37:41.3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11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0-11-10T15:47:15.061000000</dc:date>
    <meta:editing-cycles>154</meta:editing-cycles>
    <meta:editing-duration>PT9H49M40S</meta:editing-duration>
    <meta:document-statistic meta:table-count="1" meta:cell-count="858" meta:object-count="0"/>
  </office:meta>
</office:document-meta>
</file>