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05.85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9mm" fo:break-before="page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0.8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wrap-option="wrap"/>
      <style:text-properties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  <style:style style:name="T1" style:family="text">
      <style:text-properties style:use-window-font-color="true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35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35" office:value-type="string" calcext:value-type="string">
            <text:p>Ato/Portaria nº</text:p>
          </table:table-cell>
          <table:table-cell table:style-name="ce35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4">
          <table:table-cell table:style-name="ce4" office:value-type="float" office:value="71719" calcext:value-type="float">
            <text:p>71719</text:p>
          </table:table-cell>
          <table:table-cell table:style-name="ce72" office:value-type="string" calcext:value-type="string">
            <text:p>ADENILSON DOS SANTOS CHAVES</text:p>
          </table:table-cell>
          <table:table-cell office:value-type="string" calcext:value-type="string">
            <text:p>MPDFT</text:p>
          </table:table-cell>
          <table:table-cell office:value-type="string" calcext:value-type="string">
            <text:p>ANALISTA DO MPU/SUPORTE E INFRAESTRUTURA</text:p>
          </table:table-cell>
          <table:table-cell office:value-type="string" calcext:value-type="string">
            <text:p>CC-2</text:p>
          </table:table-cell>
          <table:table-cell table:style-name="ce72" office:value-type="string" calcext:value-type="string">
            <text:p>DIVISÃO DE INTELIGÊNCIA DE DADOS/ESMPU</text:p>
          </table:table-cell>
          <table:table-cell table:style-name="ce34" office:value-type="string" calcext:value-type="string">
            <text:p>PORTARIA/ESMPU/ Nº 204 DE 06/11/2020 DOU DE 09/11/2020</text:p>
          </table:table-cell>
          <table:table-cell table:style-name="ce48" office:value-type="date" office:date-value="2020-11-09" calcext:value-type="date">
            <text:p>09/11/20</text:p>
          </table:table-cell>
          <table:table-cell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ESMPU  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ESMPU   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2990" calcext:value-type="float">
            <text:p>12990</text:p>
          </table:table-cell>
          <table:table-cell table:style-name="ce36" office:value-type="string" calcext:value-type="string">
            <text:p>ANA CAROLINA FIGUEIRÓ LONG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2</text:p>
          </table:table-cell>
          <table:table-cell table:style-name="ce17" office:value-type="string" calcext:value-type="string">
            <text:p>DICOR/ESMPU </text:p>
          </table:table-cell>
          <table:table-cell table:style-name="ce56" office:value-type="string" calcext:value-type="string">
            <text:p>DESPACHO SG Nº 983/2020</text:p>
          </table:table-cell>
          <table:table-cell table:style-name="ce41" office:value-type="date" office:date-value="2020-08-13" calcext:value-type="date">
            <text:p>13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ÇÃO E PROJETOS DE EXTENSÃO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ITO EM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ESMPU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6">
          <table:table-cell table:style-name="ce30" office:value-type="float" office:value="27341" calcext:value-type="float">
            <text:p>27341</text:p>
          </table:table-cell>
          <table:table-cell table:style-name="ce10" office:value-type="string" calcext:value-type="string">
            <text:p> DANIEL FIGUEIREDO TRINDADE   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ASSESSORIA DE DESENVOLVIMENTO INSTITUCIONAL</text:p>
          </table:table-cell>
          <table:table-cell table:style-name="ce23" office:value-type="string" calcext:value-type="string">
            <text:p>DESPACHO SG Nº 879/2020 - <text:span text:style-name="T1">BOLETIM DE SERVIÇO DO MPU de 07/2020, número 7 – Normal</text:span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/ESMPU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774" calcext:value-type="float">
            <text:p>25774</text:p>
          </table:table-cell>
          <table:table-cell table:style-name="ce36" office:value-type="string" calcext:value-type="string">
            <text:p>DIANA LEITE NUN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LIA/SECIN</text:p>
          </table:table-cell>
          <table:table-cell table:style-name="ce34" office:value-type="string" calcext:value-type="string">
            <text:p>PORTARIA/ESMPU/ Nº <text:s/>205 DE 25/11/2020 DOU DE 27/11/2020</text:p>
          </table:table-cell>
          <table:table-cell table:style-name="ce49" office:value-type="date" office:date-value="2020-11-27" calcext:value-type="date">
            <text:p>27/11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SUPORTE E INFRAESTRUTUR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ESMPU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ASSESSORIA TÉCNICA/SA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COMPRAS E CONTRATOS/ESMPU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/>
          <table:table-cell table:style-name="ce36" office:value-type="string" calcext:value-type="string">
            <text:p>DIVISÃO DE DESENVOLVIMENTO ORGANIZACIONAL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IL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ÇÃO DE MANUTENÇÃO E SUSTENTAÇÃO DE SISTEMAS/ESMPU   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INFRAESTUTURA DE TI/ESMPU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672" calcext:value-type="float">
            <text:p>7167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-MPU Nº 455, DE 02/04/2020 - DOU Nº 67, DE 07/04/2020- REMOÇÃO POR PERMUTA</text:p>
          </table:table-cell>
          <table:table-cell table:style-name="ce41" office:value-type="date" office:date-value="2020-04-07" calcext:value-type="date">
            <text:p>7/4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/ESMPU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47" calcext:value-type="float">
            <text:p>21047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ITO EM 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ERVIÇOS ADMINISTRATIVOS E MATERIAI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XECUÇÃO ORÇAMENTÁRIA E FINANCEIRA/ESMPU   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AVALIAÇÃO ESTRATÉGICA/ESMPU   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OPERACIONAL DE VIAGENS INSTITUCIONAIS/ESMPU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PERFEIÇOAMENTO E EXTENSÃO/ESMPU 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DESENVOLVIMENTO DE SISTEMAS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O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 DIVISÃO DE APERFEIÇOAMENTO E EXTENSÃO/ESMPU 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SEGURANÇA INSTITUCIONAL E TRANSPORTE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8055" calcext:value-type="float">
            <text:p>28055</text:p>
          </table:table-cell>
          <table:table-cell table:style-name="ce36" office:value-type="string" calcext:value-type="string">
            <text:p>RAQUEL VIDAL COST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LABORATÓRIO DE CONHECIMENTO E INOVAÇÃO </text:p>
          </table:table-cell>
          <table:table-cell table:style-name="ce24" office:value-type="string" calcext:value-type="string">
            <text:p>DESPACHO SG Nº 954/2020 - <text:s/>Boletim de Serviço do MPU nº 7/2020. <text:s text:c="2"/></text:p>
          </table:table-cell>
          <table:table-cell table:style-name="ce41" office:value-type="date" office:date-value="2020-07-31" calcext:value-type="date">
            <text:p>31/7/2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/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11" calcext:value-type="float">
            <text:p>70111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MPRAS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9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ASSESSORIA DE COMUNICAÇAO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ITORAÇÃO E PUBLICAÇÃO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1705" calcext:value-type="float">
            <text:p>71705</text:p>
          </table:table-cell>
          <table:table-cell table:style-name="ce36" office:value-type="string" calcext:value-type="string">
            <text:p>SUELEN MENEZES DA SILVA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ANALISTA DO MPU/COMUNICAÇÃO SOCIAL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DIVULGAÇÃO/SECOM</text:p>
          </table:table-cell>
          <table:table-cell table:style-name="ce36" office:value-type="string" calcext:value-type="string">
            <text:p>DESPACHO SG Nº 1033</text:p>
          </table:table-cell>
          <table:table-cell table:style-name="ce41" office:value-type="date" office:date-value="2020-08-19" calcext:value-type="date">
            <text:p>19/8/20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INFRAESTRUTURA ACADÊMICA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TECNOLOGIA DA INFORMAÇÃO E COMUNIC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10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1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2">
          <table:table-cell table:style-name="ce33" office:value-type="string" calcext:value-type="string" table:number-columns-spanned="3" table:number-rows-spanned="1">
            <text:p>Data da última atualização: 10/03/2021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8:SERVIDORES.I9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2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2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 style:data-style-name="N2" text:time-value="10:18:17.3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1-03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21-03-10T10:20:27.024000000</dc:date>
    <meta:editing-cycles>165</meta:editing-cycles>
    <meta:editing-duration>PT10H2M31S</meta:editing-duration>
    <meta:document-statistic meta:table-count="1" meta:cell-count="840" meta:object-count="0"/>
  </office:meta>
</office:document-meta>
</file>