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0.583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9.843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9cm" fo:break-before="page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08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default-cell-style-name="ce2"/>
        <table:table-column table:style-name="co2" table:default-cell-style-name="ce36"/>
        <table:table-column table:style-name="co3" table:default-cell-style-name="ce4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48" table:default-cell-style-name="ce2"/>
        <table:table-column table:style-name="co8" table:number-columns-repeated="766" table:default-cell-style-name="ce1"/>
        <table:table-column table:style-name="co1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"/>
          <table:table-cell table:number-columns-repeated="1018"/>
        </table:table-row>
        <table:table-row table:style-name="ro2">
          <table:table-cell table:style-name="ce24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" table:number-rows-spanned="2">
            <text:p>Matrícula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Ramo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25" office:value-type="string" calcext:value-type="string" table:number-columns-spanned="1" table:number-rows-spanned="2">
            <text:p>Função</text:p>
          </table:table-cell>
          <table:table-cell table:style-name="ce25" office:value-type="string" calcext:value-type="string" table:number-columns-spanned="1" table:number-rows-spanned="2">
            <text:p>Lotação</text:p>
          </table:table-cell>
          <table:table-cell table:style-name="ce26" office:value-type="string" calcext:value-type="string" table:number-columns-spanned="2" table:number-rows-spanned="1">
            <text:p>Nomeação</text:p>
          </table:table-cell>
          <table:covered-table-cell/>
          <table:table-cell table:style-name="ce27" office:value-type="string" calcext:value-type="string" table:number-columns-spanned="1" table:number-rows-spanned="2">
            <text:p>Estável</text:p>
          </table:table-cell>
          <table:table-cell table:style-name="ce6" table:number-columns-repeated="1015"/>
        </table:table-row>
        <table:table-row table:style-name="ro4">
          <table:covered-table-cell table:number-columns-repeated="6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covered-table-cell/>
          <table:table-cell table:style-name="ce6" table:number-columns-repeated="1015"/>
        </table:table-row>
        <table:table-row table:style-name="ro4">
          <table:table-cell table:style-name="ce7" office:value-type="float" office:value="71719" calcext:value-type="float">
            <text:p>71719</text:p>
          </table:table-cell>
          <table:table-cell table:style-name="ce8" office:value-type="string" calcext:value-type="string">
            <text:p>ADENILSON DOS SANTOS CHAVES</text:p>
          </table:table-cell>
          <table:table-cell table:style-name="ce7" office:value-type="string" calcext:value-type="string">
            <text:p>MPDFT</text:p>
          </table:table-cell>
          <table:table-cell table:style-name="ce9" office:value-type="string" calcext:value-type="string">
            <text:p>ANALISTA DO MPU/SUPORTE E INFRAESTRUTURA</text:p>
          </table:table-cell>
          <table:table-cell table:style-name="ce7" office:value-type="string" calcext:value-type="string">
            <text:p>CC-2</text:p>
          </table:table-cell>
          <table:table-cell table:style-name="ce8" office:value-type="string" calcext:value-type="string">
            <text:p>DIVISÃO DE INTELIGÊNCIA DE DADOS/ESMPU</text:p>
          </table:table-cell>
          <table:table-cell table:style-name="ce10" office:value-type="string" calcext:value-type="string">
            <text:p>PORTARIA/ESMPU/ Nº 204 DE 06/11/2020 DOU DE 09/11/2020</text:p>
          </table:table-cell>
          <table:table-cell table:style-name="ce11" office:value-type="date" office:date-value="2020-11-09" calcext:value-type="date">
            <text:p>09/11/20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4">
          <table:table-cell table:style-name="ce7" office:value-type="float" office:value="71797" calcext:value-type="float">
            <text:p>71797</text:p>
          </table:table-cell>
          <table:table-cell table:style-name="ce8" office:value-type="string" calcext:value-type="string">
            <text:p>ALDERLEIA MARINHO MILHOMENS COELHO</text:p>
          </table:table-cell>
          <table:table-cell table:style-name="ce7" office:value-type="string" calcext:value-type="string">
            <text:p>MPT</text:p>
          </table:table-cell>
          <table:table-cell table:style-name="ce9" office:value-type="string" calcext:value-type="string">
            <text:p>ANALISTA DO MPU/BIBLIOTECONOMIA</text:p>
          </table:table-cell>
          <table:table-cell table:style-name="ce7" office:value-type="string" calcext:value-type="string">
            <text:p>FC-3</text:p>
          </table:table-cell>
          <table:table-cell table:style-name="ce8" office:value-type="string" calcext:value-type="string">
            <text:p>DICOR/ESMPU</text:p>
          </table:table-cell>
          <table:table-cell table:style-name="ce10" office:value-type="string" calcext:value-type="string">
            <text:p>PORTARIA/ESMPU/ Nº 138 DE 18/10/2021 DOU DE 26/10/2021</text:p>
          </table:table-cell>
          <table:table-cell table:style-name="ce11" office:value-type="date" office:date-value="2021-10-26" calcext:value-type="date">
            <text:p>26/10/21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2332" calcext:value-type="float">
            <text:p>22332</text:p>
          </table:table-cell>
          <table:table-cell table:style-name="ce13" office:value-type="string" calcext:value-type="string">
            <text:p>ALEX SLONGO NASCIMEN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PROTOCOLO, EXPEDIÇÃO E ARQUIVO/ESMPU </text:p>
          </table:table-cell>
          <table:table-cell table:style-name="ce14" office:value-type="string" calcext:value-type="string">
            <text:p>PT/SG N° 80, DE 22/06/2011. DOU 24/06/2011 - NOMEAÇÃO</text:p>
            <text:p/>
          </table:table-cell>
          <table:table-cell table:style-name="ce15" office:value-type="date" office:date-value="2011-06-24" calcext:value-type="date">
            <text:p>24/6/1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834" calcext:value-type="float">
            <text:p>70834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ILMENTO DE SISTEMAS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DESENVOLVIMENTO DE SISTEMAS/ESMPU  </text:p>
          </table:table-cell>
          <table:table-cell table:style-name="ce14" office:value-type="string" calcext:value-type="string">
            <text:p>PT/SG Nº 74, DE 15/03/2016. DOU 16/03/2016 – NOMEAÇÃO</text:p>
          </table:table-cell>
          <table:table-cell table:style-name="ce15" office:value-type="date" office:date-value="2016-03-16" calcext:value-type="date">
            <text:p>16/3/16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12990" calcext:value-type="float">
            <text:p>12990</text:p>
          </table:table-cell>
          <table:table-cell table:style-name="ce13" office:value-type="string" calcext:value-type="string">
            <text:p>ANA CAROLINA FIGUEIRÓ LONG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DIREITO</text:p>
          </table:table-cell>
          <table:table-cell table:style-name="ce12" office:value-type="string" calcext:value-type="string">
            <text:p>CC-2</text:p>
          </table:table-cell>
          <table:table-cell table:style-name="ce16" office:value-type="string" calcext:value-type="string">
            <text:p>DICOR/ESMPU</text:p>
          </table:table-cell>
          <table:table-cell table:style-name="ce14" office:value-type="string" calcext:value-type="string">
            <text:p>DESPACHO SG Nº 983/2020</text:p>
          </table:table-cell>
          <table:table-cell table:style-name="ce15" office:value-type="date" office:date-value="2020-08-13" calcext:value-type="date">
            <text:p>13/8/20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4227" calcext:value-type="float">
            <text:p>24227</text:p>
          </table:table-cell>
          <table:table-cell table:style-name="ce13" office:value-type="string" calcext:value-type="string">
            <text:p>ANA CAROLINA FERNANDES ARAUJ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7" office:value-type="string" calcext:value-type="string">
            <text:p>CC-2</text:p>
          </table:table-cell>
          <table:table-cell table:style-name="ce13" office:value-type="string" calcext:value-type="string">
            <text:p>DIVISÃO DE AVALIAÇÃO ESTRATÉGICA/ESMPU  </text:p>
          </table:table-cell>
          <table:table-cell table:style-name="ce14" office:value-type="string" calcext:value-type="string">
            <text:p>PT/SG N° 434 DE 08/11/2012. DOU 09/11/2015 - NOMEAÇÃO</text:p>
          </table:table-cell>
          <table:table-cell table:style-name="ce15" office:value-type="date" office:date-value="2015-11-09" calcext:value-type="date">
            <text:p>9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841" calcext:value-type="float">
            <text:p>70841</text:p>
          </table:table-cell>
          <table:table-cell table:style-name="ce13" office:value-type="string" calcext:value-type="string">
            <text:p>ANDERSON VINICIOS ALMEIDA COST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GERENCIAMENTO DE BANCO DE DADOS/STI</text:p>
          </table:table-cell>
          <table:table-cell table:style-name="ce13" office:value-type="string" calcext:value-type="string">
            <text:p>PT/SG Nº 73, DE 11/03/2016 DOU 14/03/2016 – NOMEAÇÃO</text:p>
          </table:table-cell>
          <table:table-cell table:style-name="ce15" office:value-type="date" office:date-value="2016-03-14" calcext:value-type="date">
            <text:p>14/3/16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3330" calcext:value-type="float">
            <text:p>23330</text:p>
          </table:table-cell>
          <table:table-cell table:style-name="ce13" office:value-type="string" calcext:value-type="string">
            <text:p>ANGELICA DE OLIVEIRA DIAS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ASSESSORIA JURÍDICA/ESMPU</text:p>
          </table:table-cell>
          <table:table-cell table:style-name="ce18" office:value-type="string" calcext:value-type="string">
            <text:p>PORTARIA SG/MPU Nº 44, DE 19 DE MAIO DE 2009 DOU: 20/05/2009. NOMEAÇÃO</text:p>
          </table:table-cell>
          <table:table-cell table:style-name="ce15" office:value-type="date" office:date-value="2009-05-20" calcext:value-type="date">
            <text:p>20/5/09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2334" calcext:value-type="float">
            <text:p>22334</text:p>
          </table:table-cell>
          <table:table-cell table:style-name="ce13" office:value-type="string" calcext:value-type="string">
            <text:p>ANGELINA VIEIRA DA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RA/ESMPU</text:p>
          </table:table-cell>
          <table:table-cell table:style-name="ce18" office:value-type="string" calcext:value-type="string">
            <text:p>DESPACHO SG Nº 670, DE 20 DE JULHO DE 2021</text:p>
          </table:table-cell>
          <table:table-cell table:style-name="ce15" office:value-type="date" office:date-value="2021-08-03" calcext:value-type="date">
            <text:p>3/8/2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192" calcext:value-type="float">
            <text:p>70192</text:p>
          </table:table-cell>
          <table:table-cell table:style-name="ce13" office:value-type="string" calcext:value-type="string">
            <text:p>ARLEY PINHEIRO MEND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SUPORTE AO USUÁRIO DE TECNOLOGIA DA INFORMAÇÃO </text:p>
          </table:table-cell>
          <table:table-cell table:style-name="ce13" office:value-type="string" calcext:value-type="string">
            <text:p>PT/SG/MPU N° 157 DE 06/08/2015, DOU 07/08/2015 -NOMEAÇÃO</text:p>
          </table:table-cell>
          <table:table-cell table:style-name="ce15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3796" calcext:value-type="float">
            <text:p>3796</text:p>
          </table:table-cell>
          <table:table-cell table:style-name="ce13" office:value-type="string" calcext:value-type="string">
            <text:p>ARTUR VIRGINIO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BIBLIOTECA/ESMPU</text:p>
          </table:table-cell>
          <table:table-cell table:style-name="ce14" office:value-type="string" calcext:value-type="string">
            <text:p> PT/SG N.º 194, DE 18.04.1995, DOU DE 20.04.1995, NOMEAÇÃO.  </text:p>
          </table:table-cell>
          <table:table-cell table:style-name="ce15" office:value-type="date" office:date-value="1995-04-20" calcext:value-type="date">
            <text:p>20/4/9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17816" calcext:value-type="float">
            <text:p>17816</text:p>
          </table:table-cell>
          <table:table-cell table:style-name="ce13" office:value-type="string" calcext:value-type="string">
            <text:p>BRUNO ANTONIO FERNANDES BOSSAT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ERITO EMENGENHARIA MECÂNICA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ENGENHARIA E MANUTENÇÃ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0088" calcext:value-type="float">
            <text:p>20088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ASSESSORIA TÉCNICA/SA</text:p>
          </table:table-cell>
          <table:table-cell table:style-name="ce13" office:value-type="string" calcext:value-type="string">
            <text:p>PT/SG/MPU/Nº 85, DE 19/12/08 - DOU 22/12/08. NOMEAÇÃO.</text:p>
          </table:table-cell>
          <table:table-cell table:style-name="ce15" office:value-type="date" office:date-value="2008-12-22" calcext:value-type="date">
            <text:p>22/12/08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ÚJ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5" office:value-type="string" calcext:value-type="string">
            <text:p>FC-3</text:p>
          </table:table-cell>
          <table:table-cell table:style-name="ce13" office:value-type="string" calcext:value-type="string">
            <text:p>DIVISÃO DE APERFEIÇOAMENTO E EXTENSÃO/ESMPU</text:p>
          </table:table-cell>
          <table:table-cell table:style-name="ce13" office:value-type="string" calcext:value-type="string">
            <text:p>PT/SG/MPU N° 176 <text:s/>DE 10/08/2015, DOU 12/08/2015 -NOMEAÇÃO</text:p>
          </table:table-cell>
          <table:table-cell table:style-name="ce15" office:value-type="date" office:date-value="2015-08-12" calcext:value-type="date">
            <text:p>12/8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801" calcext:value-type="float">
            <text:p>70801</text:p>
          </table:table-cell>
          <table:table-cell table:style-name="ce13" office:value-type="string" calcext:value-type="string">
            <text:p>CAROLINA SILVA ROCH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PERITO EM CONTABILIDADE</text:p>
          </table:table-cell>
          <table:table-cell table:style-name="ce15" office:value-type="string" calcext:value-type="string">
            <text:p>FC-3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/SG/MPU Nº 80 DE, DOU 24/06/2011 – NOMEAÇÃO</text:p>
          </table:table-cell>
          <table:table-cell table:style-name="ce15" office:value-type="date" office:date-value="2011-06-24" calcext:value-type="date">
            <text:p>24/6/1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17425" calcext:value-type="float">
            <text:p>17425</text:p>
          </table:table-cell>
          <table:table-cell table:style-name="ce13" office:value-type="string" calcext:value-type="string">
            <text:p>CAROLINA SOARES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9647" calcext:value-type="float">
            <text:p>29647</text:p>
          </table:table-cell>
          <table:table-cell table:style-name="ce13" office:value-type="string" calcext:value-type="string">
            <text:p>CELIMAR JUNIOR MOREIRA RODRIGU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PT/SG/MPU/Nº 356, DE 19/11/15 - DOU 20/11/15. NOMEAÇÃO</text:p>
          </table:table-cell>
          <table:table-cell table:style-name="ce15" office:value-type="date" office:date-value="2015-11-20" calcext:value-type="date">
            <text:p>20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066" calcext:value-type="float">
            <text:p>70066</text:p>
          </table:table-cell>
          <table:table-cell table:style-name="ce13" office:value-type="string" calcext:value-type="string">
            <text:p>CINTIA MARIANE DA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5" office:value-type="string" calcext:value-type="string">
            <text:p>FC-3</text:p>
          </table:table-cell>
          <table:table-cell table:style-name="ce19" office:value-type="string" calcext:value-type="string">
            <text:p>DIVISÃO DE EDUCAÇÃO À DISTÂNCIA/ESMPU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ACOMPANHAMENTO DE EAD/ESMPU</text:p>
          </table:table-cell>
          <table:table-cell table:style-name="ce14" office:value-type="string" calcext:value-type="string">
            <text:p>PT/SG/MPU/N° 39, DE 06/03/2012 – DOU 07/03/2012. NOMEAÇÃO</text:p>
          </table:table-cell>
          <table:table-cell table:style-name="ce15" office:value-type="date" office:date-value="2012-03-07" calcext:value-type="date">
            <text:p>7/3/12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6">
          <table:table-cell table:style-name="ce12" office:value-type="float" office:value="27341" calcext:value-type="float">
            <text:p>27341</text:p>
          </table:table-cell>
          <table:table-cell table:style-name="ce16" office:value-type="string" calcext:value-type="string">
            <text:p> DANIEL FIGUEIREDO TRINDADE  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DESENVILMENTO DE SISTEMAS</text:p>
          </table:table-cell>
          <table:table-cell table:style-name="ce12" office:value-type="string" calcext:value-type="string">
            <text:p>CC-3</text:p>
          </table:table-cell>
          <table:table-cell table:style-name="ce13" office:value-type="string" calcext:value-type="string">
            <text:p>ASSESSORIA DE DESENVOLVIMENTO INSTITUCIONAL</text:p>
          </table:table-cell>
          <table:table-cell table:style-name="ce16" office:value-type="string" calcext:value-type="string">
            <text:p>DESPACHO SG Nº 879/2020 - BOLETIM DE SERVIÇO DO MPU de 07/2020, número 7 – Normal</text:p>
          </table:table-cell>
          <table:table-cell table:style-name="ce15" office:value-type="date" office:date-value="2020-07-31" calcext:value-type="date">
            <text:p>31/7/20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5818" calcext:value-type="float">
            <text:p>25818</text:p>
          </table:table-cell>
          <table:table-cell table:style-name="ce13" office:value-type="string" calcext:value-type="string">
            <text:p>DAIANA ABIORANA DE OLIV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APERFEIÇOAMENTO E EXTENSÃO/ESMPU</text:p>
          </table:table-cell>
          <table:table-cell table:style-name="ce14" office:value-type="string" calcext:value-type="string">
            <text:p>PT//SG/N° 80, DE 13/02/2014- DOU de 13/02/2014, <text:s/>NOMEAÇÃO</text:p>
          </table:table-cell>
          <table:table-cell table:style-name="ce15" office:value-type="date" office:date-value="2014-02-13" calcext:value-type="date">
            <text:p>13/2/14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525" calcext:value-type="float">
            <text:p>70525</text:p>
          </table:table-cell>
          <table:table-cell table:style-name="ce13" office:value-type="string" calcext:value-type="string">
            <text:p>DANIELA PEREIRA DA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APERFEIÇOAMENTO E EXTENSÃO/ESMPU</text:p>
          </table:table-cell>
          <table:table-cell table:style-name="ce13" office:value-type="string" calcext:value-type="string">
            <text:p>PT/SG/MPU Nº 306 DE 10/11/2015 – DOU 12/11/2015. - NOMEAÇÃO</text:p>
          </table:table-cell>
          <table:table-cell table:style-name="ce15" office:value-type="date" office:date-value="2015-11-12" calcext:value-type="date">
            <text:p>12/11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2883" calcext:value-type="float">
            <text:p>22883</text:p>
          </table:table-cell>
          <table:table-cell table:style-name="ce13" office:value-type="string" calcext:value-type="string">
            <text:p>DAVI SILVA DO CARM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4" office:value-type="string" calcext:value-type="string">
            <text:p>PT/SG/MPU nº 137, DE 13/10/2011 – DOU 13/10/2011 – NOMEAÇÃO</text:p>
          </table:table-cell>
          <table:table-cell table:style-name="ce15" office:value-type="date" office:date-value="2011-10-13" calcext:value-type="date">
            <text:p>13/10/1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1168" calcext:value-type="float">
            <text:p>21168</text:p>
          </table:table-cell>
          <table:table-cell table:style-name="ce13" office:value-type="string" calcext:value-type="string">
            <text:p>DEBORAH SARAH DIAS LEA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DIREIT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ASSESSORIA JURÍDICA/ESMPU</text:p>
          </table:table-cell>
          <table:table-cell table:style-name="ce13" office:value-type="string" calcext:value-type="string">
            <text:p>PT/SG/MPU/Nº 33, DE 16/11/2010 - DOU 17/11/2010. NOMEAÇÃO</text:p>
          </table:table-cell>
          <table:table-cell table:style-name="ce15" office:value-type="date" office:date-value="2010-11-17" calcext:value-type="date">
            <text:p>17/11/10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7774" calcext:value-type="float">
            <text:p>27774</text:p>
          </table:table-cell>
          <table:table-cell table:style-name="ce13" office:value-type="string" calcext:value-type="string">
            <text:p>DENIS ARON DOS SANTOS MAGALHÃ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CC-3</text:p>
          </table:table-cell>
          <table:table-cell table:style-name="ce13" office:value-type="string" calcext:value-type="string">
            <text:p>DIRETORIA-GERAL/ESMPU</text:p>
          </table:table-cell>
          <table:table-cell table:style-name="ce13" office:value-type="string" calcext:value-type="string">
            <text:p>DESPACHO SG Nº 1387, DE 12 DE JUNHO DE 2018</text:p>
          </table:table-cell>
          <table:table-cell table:style-name="ce15" office:value-type="date" office:date-value="2018-06-12" calcext:value-type="date">
            <text:p>12/6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2628" calcext:value-type="float">
            <text:p>12628</text:p>
          </table:table-cell>
          <table:table-cell table:style-name="ce13" office:value-type="string" calcext:value-type="string">
            <text:p>DINALDO RODRIGUES TRINDADE JUNIOR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SUPORTE AO USUÁRIO DE TECNOLOGIA DA INFORMAÇÃO</text:p>
          </table:table-cell>
          <table:table-cell table:style-name="ce13" office:value-type="string" calcext:value-type="string">
            <text:p>DESPACHO SG Nº452, DE 23 DE MAIO DE 2017 - BOLETIM DE SERVIÇO MPU Nº 5 DE 5/2017-PERMUTA</text:p>
          </table:table-cell>
          <table:table-cell table:style-name="ce15" office:value-type="date" office:date-value="2017-05-23" calcext:value-type="date">
            <text:p>23/5/1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5774" calcext:value-type="float">
            <text:p>25774</text:p>
          </table:table-cell>
          <table:table-cell table:style-name="ce13" office:value-type="string" calcext:value-type="string">
            <text:p>DIANA LEITE NUNES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CC-3</text:p>
          </table:table-cell>
          <table:table-cell table:style-name="ce13" office:value-type="string" calcext:value-type="string">
            <text:p>LIA/SECIN</text:p>
          </table:table-cell>
          <table:table-cell table:style-name="ce10" office:value-type="string" calcext:value-type="string">
            <text:p>PORTARIA/ESMPU/ Nº <text:s/>205 DE 25/11/2020 DOU DE 27/11/2020</text:p>
          </table:table-cell>
          <table:table-cell table:style-name="ce22" office:value-type="date" office:date-value="2020-11-27" calcext:value-type="date">
            <text:p>27/11/20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167" calcext:value-type="float">
            <text:p>70167</text:p>
          </table:table-cell>
          <table:table-cell table:style-name="ce13" office:value-type="string" calcext:value-type="string">
            <text:p>DOUGLAS RAFAEL DE CASTRO AGUIAR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INFRAESTUTURA DE TI/ESMPU</text:p>
          </table:table-cell>
          <table:table-cell table:style-name="ce13" office:value-type="string" calcext:value-type="string">
            <text:p>PT/SG/MPU N° 157 DE 06/08/2015, DOU 07/08/2015 -NOMEAÇÃO</text:p>
          </table:table-cell>
          <table:table-cell table:style-name="ce15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3195" calcext:value-type="float">
            <text:p>3195</text:p>
          </table:table-cell>
          <table:table-cell table:style-name="ce13" office:value-type="string" calcext:value-type="string">
            <text:p>ELEONORA DAQUINO FERR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PROTOCOLO EXPEDIÇÃO E ARQUIVO/ESMPU</text:p>
          </table:table-cell>
          <table:table-cell table:style-name="ce13" office:value-type="string" calcext:value-type="string">
            <text:p>PT PGR 448, DE 02/05/94 DOU 03/05/94 - NOMEAÇÃO.</text:p>
          </table:table-cell>
          <table:table-cell table:style-name="ce15" office:value-type="date" office:date-value="1994-05-03" calcext:value-type="date">
            <text:p>3/5/9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4055" calcext:value-type="float">
            <text:p>24055</text:p>
          </table:table-cell>
          <table:table-cell table:style-name="ce13" office:value-type="string" calcext:value-type="string">
            <text:p>ELISA SUHET SAD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DIVISÃO DE DESENVOLVIMENTO ORGANIZACIONAL/ESMPU</text:p>
          </table:table-cell>
          <table:table-cell table:style-name="ce14" office:value-type="string" calcext:value-type="string">
            <text:p>PT/SG N° 434 DE 08/11/2012 <text:s/>- NOMEAÇÃO</text:p>
          </table:table-cell>
          <table:table-cell table:style-name="ce15" office:value-type="date" office:date-value="2012-11-08" calcext:value-type="date">
            <text:p>8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002" calcext:value-type="float">
            <text:p>70002</text:p>
          </table:table-cell>
          <table:table-cell table:style-name="ce13" office:value-type="string" calcext:value-type="string">
            <text:p>EMILIA MONTEIRO ANDRAD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21" office:value-type="string" calcext:value-type="string">
            <text:p>-</text:p>
          </table:table-cell>
          <table:table-cell table:style-name="ce8" office:value-type="string" calcext:value-type="string">
            <text:p>ASSESSORIA TÉCNICA/SA</text:p>
          </table:table-cell>
          <table:table-cell table:style-name="ce14" office:value-type="string" calcext:value-type="string">
            <text:p>PT/SG N° 141 DE 21/03/1995, DOU 22/03/1995 -NOMEAÇÃO</text:p>
          </table:table-cell>
          <table:table-cell table:style-name="ce15" office:value-type="date" office:date-value="1995-03-22" calcext:value-type="date">
            <text:p>22/3/9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032" calcext:value-type="float">
            <text:p>70032</text:p>
          </table:table-cell>
          <table:table-cell table:style-name="ce13" office:value-type="string" calcext:value-type="string">
            <text:p>ERILANE MARTINS CAIXET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COMPRAS/ESMPU</text:p>
          </table:table-cell>
          <table:table-cell table:style-name="ce13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276" calcext:value-type="float">
            <text:p>70276</text:p>
          </table:table-cell>
          <table:table-cell table:style-name="ce13" office:value-type="string" calcext:value-type="string">
            <text:p>FABIANE ELISA AUGUSTA CORREA GURGEL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ASSESSORIA DE COMUNICAÇAO/ESMPU</text:p>
          </table:table-cell>
          <table:table-cell table:style-name="ce13" office:value-type="string" calcext:value-type="string">
            <text:p>PT/SG/MPU N° 84 <text:s/>DE 12/12/2008, DOU 15/12/2008 -NOMEAÇÃO</text:p>
          </table:table-cell>
          <table:table-cell table:style-name="ce15" office:value-type="date" office:date-value="2008-12-15" calcext:value-type="date">
            <text:p>15/12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7">
          <table:table-cell table:style-name="ce12" office:value-type="float" office:value="30218" calcext:value-type="float">
            <text:p>30218</text:p>
          </table:table-cell>
          <table:table-cell table:style-name="ce13" office:value-type="string" calcext:value-type="string">
            <text:p>FERNANDO ALMEIDA DE ARAÚJ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Portaria SG/MPU Nº 101, DE 26/12/2019 DOU: 28/12/2019 – PERMUTA</text:p>
          </table:table-cell>
          <table:table-cell table:style-name="ce15" office:value-type="date" office:date-value="2019-12-28" calcext:value-type="date">
            <text:p>28/12/1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7">
          <table:table-cell table:style-name="ce12" office:value-type="float" office:value="18435" calcext:value-type="float">
            <text:p>18435</text:p>
          </table:table-cell>
          <table:table-cell table:style-name="ce13" office:value-type="string" calcext:value-type="string">
            <text:p>FILIPE SCAFUTO VI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SEÇÃO DE MANUTENÇÃO E SUSTENTAÇÃO DE SISTEMAS/ESMPU  </text:p>
          </table:table-cell>
          <table:table-cell table:style-name="ce13" office:value-type="string" calcext:value-type="string">
            <text:p>PT/SG/MPU/Nº 39, DE 14/12/2007 - DOU 17/12/07. NOMEAÇÃO.</text:p>
          </table:table-cell>
          <table:table-cell table:style-name="ce15" office:value-type="date" office:date-value="2007-12-17" calcext:value-type="date">
            <text:p>17/12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8720" calcext:value-type="float">
            <text:p>18720</text:p>
          </table:table-cell>
          <table:table-cell table:style-name="ce13" office:value-type="string" calcext:value-type="string">
            <text:p>FLAVIA ESTEFANIA BORGES TEGOSHI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DIVISÃO DE COMPRAS E CONTRATOS/ESMPU</text:p>
          </table:table-cell>
          <table:table-cell table:style-name="ce13" office:value-type="string" calcext:value-type="string">
            <text:p>PT/SG/MPU/Nº 22 DE 06/05/2008 - DOU 07/05/08. NOMEAÇÃO.</text:p>
          </table:table-cell>
          <table:table-cell table:style-name="ce15" office:value-type="date" office:date-value="2008-05-07" calcext:value-type="date">
            <text:p>7/5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9161" calcext:value-type="float">
            <text:p>29161</text:p>
          </table:table-cell>
          <table:table-cell table:style-name="ce13" office:value-type="string" calcext:value-type="string">
            <text:p>FLÁVIA GIESELER DE ASSI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1</text:p>
          </table:table-cell>
          <table:table-cell table:style-name="ce13" office:value-type="string" calcext:value-type="string">
            <text:p>DIVISÃO DE GESTÃO DE PESSOAS/ESMPU</text:p>
          </table:table-cell>
          <table:table-cell table:style-name="ce13" office:value-type="string" calcext:value-type="string">
            <text:p>PT/SG/MPU/Nº 149, DE 31 DE MAIO DE 2017 – DOU 01/06/17.NOMEAÇÃO.</text:p>
          </table:table-cell>
          <table:table-cell table:style-name="ce15" office:value-type="date" office:date-value="2017-06-01" calcext:value-type="date">
            <text:p>1/6/17</text:p>
          </table:table-cell>
          <table:table-cell table:style-name="ce12" office:value-type="string" calcext:value-type="string">
            <text:p>NÃO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034" calcext:value-type="float">
            <text:p>70034</text:p>
          </table:table-cell>
          <table:table-cell table:style-name="ce13" office:value-type="string" calcext:value-type="string">
            <text:p>FLÁVIO HERMANN SOARES ANDRAD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DESENVOLVIMENTO ORGANIZACIONAL/ESMPU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476" calcext:value-type="float">
            <text:p>2476</text:p>
          </table:table-cell>
          <table:table-cell table:style-name="ce13" office:value-type="string" calcext:value-type="string">
            <text:p>GENESIO RAMOS NE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ASSESSORIA TÉCNICA/STI</text:p>
          </table:table-cell>
          <table:table-cell table:style-name="ce13" office:value-type="string" calcext:value-type="string">
            <text:p>PT PGR 23, DE 28/01/94 - DOU 31/01/94 - NOMEAÇÃO.</text:p>
          </table:table-cell>
          <table:table-cell table:style-name="ce15" office:value-type="date" office:date-value="1994-01-31" calcext:value-type="date">
            <text:p>31/1/9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074" calcext:value-type="float">
            <text:p>70074</text:p>
          </table:table-cell>
          <table:table-cell table:style-name="ce13" office:value-type="string" calcext:value-type="string">
            <text:p>GLAUBERT MOREIRA SCHULT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ILMENTO DE SISTEMAS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SEÇÃO DE MANUTENÇÃO E SUSTENTAÇÃO DE SISTEMAS/ESMPU  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21" office:value-type="string" calcext:value-type="string">
            <text:p>CC-5</text:p>
          </table:table-cell>
          <table:table-cell table:style-name="ce13" office:value-type="string" calcext:value-type="string">
            <text:p>ASSESSORIA DE COMUNICAÇAO/ESMPU</text:p>
          </table:table-cell>
          <table:table-cell table:style-name="ce13" office:value-type="string" calcext:value-type="string">
            <text:p>PT/SG/MPU N° 118 <text:s/>DE 08/05/2015, DOU 11/05/2015 -NOMEAÇÃO</text:p>
          </table:table-cell>
          <table:table-cell table:style-name="ce15" office:value-type="date" office:date-value="2015-05-11" calcext:value-type="date">
            <text:p>11/5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8">
          <table:table-cell table:style-name="ce12" office:value-type="float" office:value="18252" calcext:value-type="float">
            <text:p>18252</text:p>
          </table:table-cell>
          <table:table-cell table:style-name="ce13" office:value-type="string" calcext:value-type="string">
            <text:p>GUILHERME MARQUES AMARAL DE CAMP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INFRAESTUTURA DE TI/ESMPU</text:p>
          </table:table-cell>
          <table:table-cell table:style-name="ce13" office:value-type="string" calcext:value-type="string">
            <text:p>PT/SG/MPU/Nº 39, DE 14/12/07 - DOU 17/12/07. NOMEAÇÃO.</text:p>
          </table:table-cell>
          <table:table-cell table:style-name="ce15" office:value-type="date" office:date-value="2007-12-17" calcext:value-type="date">
            <text:p>17/12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9796" calcext:value-type="float">
            <text:p>19796</text:p>
          </table:table-cell>
          <table:table-cell table:style-name="ce13" office:value-type="string" calcext:value-type="string">
            <text:p>ILANA MARA GOMIDE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/SG/MPU/Nº 74, DE 11/11/08 - DOU 13/11/08. NOMEAÇÃO.</text:p>
          </table:table-cell>
          <table:table-cell table:style-name="ce15" office:value-type="date" office:date-value="2008-11-13" calcext:value-type="date">
            <text:p>13/11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4175" calcext:value-type="float">
            <text:p>24175</text:p>
          </table:table-cell>
          <table:table-cell table:style-name="ce13" office:value-type="string" calcext:value-type="string">
            <text:p>IVO EDGAR MOREIRA FERR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INFRAESTUTURA DE TI/ESMPU</text:p>
          </table:table-cell>
          <table:table-cell table:style-name="ce14" office:value-type="string" calcext:value-type="string">
            <text:p>PT/SG N° 434 DE 08/11/2012 . DOU 09/11/2012 -NOMEAÇÃO</text:p>
          </table:table-cell>
          <table:table-cell table:style-name="ce15" office:value-type="date" office:date-value="2012-11-09" calcext:value-type="date">
            <text:p>9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1672" calcext:value-type="float">
            <text:p>71672</text:p>
          </table:table-cell>
          <table:table-cell table:style-name="ce13" office:value-type="string" calcext:value-type="string">
            <text:p>IVY SANTIAGO DE MOU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NÚCLEO DE COMPRAS/ESMPU</text:p>
          </table:table-cell>
          <table:table-cell table:style-name="ce13" office:value-type="string" calcext:value-type="string">
            <text:p>PT/SG-MPU Nº 455, DE 02/04/2020 - DOU Nº 67, DE 07/04/2020- REMOÇÃO POR PERMUTA</text:p>
          </table:table-cell>
          <table:table-cell table:style-name="ce15" office:value-type="date" office:date-value="2020-04-07" calcext:value-type="date">
            <text:p>7/4/20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1520" calcext:value-type="float">
            <text:p>71520</text:p>
          </table:table-cell>
          <table:table-cell table:style-name="ce13" office:value-type="string" calcext:value-type="string">
            <text:p>JEAN CESAR DE SOUSA PADILH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SERVIÇOS ADMINISTRATIVOS E MATERIAIS/ESMPU</text:p>
          </table:table-cell>
          <table:table-cell table:style-name="ce13" office:value-type="string" calcext:value-type="string">
            <text:p>PT/SG/MPU Nº 93 DE 29/11/18 – DOU 30/11/2018 – REMOÇÃO</text:p>
          </table:table-cell>
          <table:table-cell table:style-name="ce15" office:value-type="date" office:date-value="2018-11-30" calcext:value-type="date">
            <text:p>30/11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0668" calcext:value-type="float">
            <text:p>10668</text:p>
          </table:table-cell>
          <table:table-cell table:style-name="ce13" office:value-type="string" calcext:value-type="string">
            <text:p>JOAQUIM PAULA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/MPU/SG Nº 62 DE 14/12/04 - DOU 15/12/2004 - NOMEAÇÃO.</text:p>
          </table:table-cell>
          <table:table-cell table:style-name="ce15" office:value-type="date" office:date-value="2004-12-15" calcext:value-type="date">
            <text:p>15/12/0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508" calcext:value-type="float">
            <text:p>2508</text:p>
          </table:table-cell>
          <table:table-cell table:style-name="ce13" office:value-type="string" calcext:value-type="string">
            <text:p>JORGE PINHEIRO VERTULLI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PROTOCOLO EXPEDIÇÃO E ARQUIVO/ESMPU</text:p>
          </table:table-cell>
          <table:table-cell table:style-name="ce13" office:value-type="string" calcext:value-type="string">
            <text:p>PT PGR 23, DE 28/01/94 - DOU 31/01/94 - NOMEAÇÃO.</text:p>
          </table:table-cell>
          <table:table-cell table:style-name="ce15" office:value-type="date" office:date-value="1994-01-31" calcext:value-type="date">
            <text:p>31/1/9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1260" calcext:value-type="float">
            <text:p>71260</text:p>
          </table:table-cell>
          <table:table-cell table:style-name="ce13" office:value-type="string" calcext:value-type="string">
            <text:p>JOSÉ VICENTE DA SILVA NET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NÚCLEO DE CONTRATOS/ESMPU</text:p>
          </table:table-cell>
          <table:table-cell table:style-name="ce13" office:value-type="string" calcext:value-type="string">
            <text:p>PT/SG N 146, DE 22/05/2017, DOU 23/05/2017. REMOÇÃO</text:p>
          </table:table-cell>
          <table:table-cell table:style-name="ce15" office:value-type="date" office:date-value="2017-05-23" calcext:value-type="date">
            <text:p>23/5/1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4888" calcext:value-type="float">
            <text:p>4888</text:p>
          </table:table-cell>
          <table:table-cell table:style-name="ce13" office:value-type="string" calcext:value-type="string">
            <text:p>JOZEIDA GARRIDO CALEMBO MAR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ATENDIMENTO AO CORPO ACADÊMICO/ESMPU</text:p>
          </table:table-cell>
          <table:table-cell table:style-name="ce13" office:value-type="string" calcext:value-type="string">
            <text:p>PT/PGR/N.º 230 DE 08/07/1993 BS N.º12 DE 15/06/1993.</text:p>
          </table:table-cell>
          <table:table-cell table:style-name="ce15" office:value-type="date" office:date-value="1993-06-15" calcext:value-type="date">
            <text:p>15/6/9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004" calcext:value-type="float">
            <text:p>70004</text:p>
          </table:table-cell>
          <table:table-cell table:style-name="ce13" office:value-type="string" calcext:value-type="string">
            <text:p>JULIANA TAEKO CAVALCANT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DOCUMENTAÇÃO ACADÊMICA/ESMPU</text:p>
          </table:table-cell>
          <table:table-cell table:style-name="ce14" office:value-type="string" calcext:value-type="string">
            <text:p>PT/SG/MPU N° 29 <text:s/>DE 14/05/2009, DOU 14/05/2009 <text:s/>-NOMEAÇÃO</text:p>
          </table:table-cell>
          <table:table-cell table:style-name="ce15" office:value-type="date" office:date-value="2009-05-14" calcext:value-type="date">
            <text:p>14/5/0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1047" calcext:value-type="float">
            <text:p>21047</text:p>
          </table:table-cell>
          <table:table-cell table:style-name="ce13" office:value-type="string" calcext:value-type="string">
            <text:p>KARINA FELIX RAM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2</text:p>
          </table:table-cell>
          <table:table-cell table:style-name="ce13" office:value-type="string" calcext:value-type="string">
            <text:p>SEÇÃO DE GERÊNCIA LOCAL DE PLANASSISTE</text:p>
          </table:table-cell>
          <table:table-cell table:style-name="ce13" office:value-type="string" calcext:value-type="string">
            <text:p>DESPACHO SG Nº 837, DE 10/04/2018</text:p>
          </table:table-cell>
          <table:table-cell table:style-name="ce15" office:value-type="date" office:date-value="2018-04-30" calcext:value-type="date">
            <text:p>30/4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7482" calcext:value-type="float">
            <text:p>17482</text:p>
          </table:table-cell>
          <table:table-cell table:style-name="ce13" office:value-type="string" calcext:value-type="string">
            <text:p>LEILA REZENDE MATOS DA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AMBIENTE PARA EAD/SILE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278" calcext:value-type="float">
            <text:p>70278</text:p>
          </table:table-cell>
          <table:table-cell table:style-name="ce13" office:value-type="string" calcext:value-type="string">
            <text:p>LEONARDO MONTEIRO GAROTTI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PERITO EM ENGENHARIA CIVIL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ENGENHARIA E MANUTENÇÃO/ESMPU</text:p>
          </table:table-cell>
          <table:table-cell table:style-name="ce13" office:value-type="string" calcext:value-type="string">
            <text:p>PT/SG/MPU/Nº 157, DE 06/08/2015 - DOU 07/08/2015. NOMEAÇÃO</text:p>
          </table:table-cell>
          <table:table-cell table:style-name="ce15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1531" calcext:value-type="float">
            <text:p>71531</text:p>
          </table:table-cell>
          <table:table-cell table:style-name="ce13" office:value-type="string" calcext:value-type="string">
            <text:p>LUCAS BRENO DE SOUZA NORONHA BRAG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SERVIÇOS ADMINISTRATIVOS E MATERIAIS/ESMPU</text:p>
          </table:table-cell>
          <table:table-cell table:style-name="ce13" office:value-type="string" calcext:value-type="string">
            <text:p>PT/SG/MPU Nº 93 DE 29/11/18 – DOU 30/11/2018 – REMOÇÃO</text:p>
          </table:table-cell>
          <table:table-cell table:style-name="ce15" office:value-type="date" office:date-value="2019-11-30" calcext:value-type="date">
            <text:p>30/11/1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869" calcext:value-type="float">
            <text:p>70869</text:p>
          </table:table-cell>
          <table:table-cell table:style-name="ce13" office:value-type="string" calcext:value-type="string">
            <text:p>LUIS CARLOS PARA ASSU E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SG/MPU/Nº 117, de 16/09/2016 – DOU de 19/09/2016. REMOÇÃO</text:p>
          </table:table-cell>
          <table:table-cell table:style-name="ce15" office:value-type="date" office:date-value="2016-06-19" calcext:value-type="date">
            <text:p>19/6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7955" calcext:value-type="float">
            <text:p>27955</text:p>
          </table:table-cell>
          <table:table-cell table:style-name="ce13" office:value-type="string" calcext:value-type="string">
            <text:p>MAGDA APARECIDA DE OLIV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LANEJAMENTO E ORÇAMENTO</text:p>
          </table:table-cell>
          <table:table-cell table:style-name="ce12" office:value-type="string" calcext:value-type="string">
            <text:p>FC-1</text:p>
          </table:table-cell>
          <table:table-cell table:style-name="ce13" office:value-type="string" calcext:value-type="string">
            <text:p>DIVISÃO DE AVALIAÇÃO ESTRATÉGICA/ESMPU  </text:p>
          </table:table-cell>
          <table:table-cell table:style-name="ce13" office:value-type="string" calcext:value-type="string">
            <text:p>OFÍCIO Nº 2784/2017/SGP, DE 09/11/2017.</text:p>
          </table:table-cell>
          <table:table-cell table:style-name="ce15" office:value-type="date" office:date-value="2015-12-04" calcext:value-type="date">
            <text:p>4/12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7731" calcext:value-type="float">
            <text:p>17731</text:p>
          </table:table-cell>
          <table:table-cell table:style-name="ce13" office:value-type="string" calcext:value-type="string">
            <text:p>MAISA PEREIRA MARTINIANO DA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1</text:p>
          </table:table-cell>
          <table:table-cell table:style-name="ce13" office:value-type="string" calcext:value-type="string">
            <text:p>NÚCLEO DE ÁUDIO E VÍDE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0754" calcext:value-type="float">
            <text:p>20754</text:p>
          </table:table-cell>
          <table:table-cell table:style-name="ce13" office:value-type="string" calcext:value-type="string">
            <text:p>MARCIA ALVES DA CRUZ VILEL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REGISTRO ACADÊMICO/ESMPU</text:p>
          </table:table-cell>
          <table:table-cell table:style-name="ce13" office:value-type="string" calcext:value-type="string">
            <text:p>PT/PGR/Nº 248, DE 28/05/09 - DOU 29/05/09. NOMEAÇÃO.</text:p>
          </table:table-cell>
          <table:table-cell table:style-name="ce15" office:value-type="date" office:date-value="2009-05-29" calcext:value-type="date">
            <text:p>29/5/0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7162" calcext:value-type="float">
            <text:p>27162</text:p>
          </table:table-cell>
          <table:table-cell table:style-name="ce6" office:value-type="string" calcext:value-type="string">
            <text:p>MARCIA MARIA DA SILVA DUTRA  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2</text:p>
          </table:table-cell>
          <table:table-cell table:style-name="ce13" office:value-type="string" calcext:value-type="string">
            <text:p>DIVISÃO DE GESTÃO DA INFORMAÇÃO</text:p>
          </table:table-cell>
          <table:table-cell table:style-name="ce13" office:value-type="string" calcext:value-type="string">
            <text:p>DESPACHO SG Nº 454, DE 25 DE MAIO DE 2021, PUBBLICADO NO BSMPU 05/2021</text:p>
          </table:table-cell>
          <table:table-cell table:style-name="ce15" office:value-type="date" office:date-value="2021-05-25" calcext:value-type="date">
            <text:p>25/5/2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9471" calcext:value-type="float">
            <text:p>19471</text:p>
          </table:table-cell>
          <table:table-cell table:style-name="ce13" office:value-type="string" calcext:value-type="string">
            <text:p>MÁRCIO ANDRADE DE OLIVEIRA SOBRAL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12" office:value-type="string" calcext:value-type="string">
            <text:p>FC-3</text:p>
          </table:table-cell>
          <table:table-cell table:style-name="ce16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DESPACHO SG Nº 593, DE 26 DE FEVEREIRO DE 2019, PUBBLICADO NO BSMPU 02/2019</text:p>
          </table:table-cell>
          <table:table-cell table:style-name="ce15" office:value-type="string" calcext:value-type="string">
            <text:p>02/201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7787" calcext:value-type="float">
            <text:p>17787</text:p>
          </table:table-cell>
          <table:table-cell table:style-name="ce13" office:value-type="string" calcext:value-type="string">
            <text:p>MARCOS MELLO NOBREGA SOAR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DESENVOLVIMENTO DE SISTEMAS/STI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050" calcext:value-type="float">
            <text:p>70050</text:p>
          </table:table-cell>
          <table:table-cell table:style-name="ce13" office:value-type="string" calcext:value-type="string">
            <text:p>MARDEN STENIO MACEDO BARBOS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DESENVOLVIMENTO DE SISTEMAS/STI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1523" calcext:value-type="float">
            <text:p>71523</text:p>
          </table:table-cell>
          <table:table-cell table:style-name="ce13" office:value-type="string" calcext:value-type="string">
            <text:p>MARIA INÊS GUAZZI BERG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SUPERVISÃO OPERACIONAL DE VIAGENS INSTITUCIONAIS/ESMPU</text:p>
          </table:table-cell>
          <table:table-cell table:style-name="ce13" office:value-type="string" calcext:value-type="string">
            <text:p>PT/SG Nº 60, DE 20/08/2018 DOU:21/08/2018.REMOÇÃO</text:p>
          </table:table-cell>
          <table:table-cell table:style-name="ce15" office:value-type="date" office:date-value="2018-08-21" calcext:value-type="date">
            <text:p>21/8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857" calcext:value-type="float">
            <text:p>70857</text:p>
          </table:table-cell>
          <table:table-cell table:style-name="ce13" office:value-type="string" calcext:value-type="string">
            <text:p>MARIA LINDOMEIA MENDES NEV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APERFEIÇOAMENTO E EXTENSÃO/ESMPU</text:p>
          </table:table-cell>
          <table:table-cell table:style-name="ce13" office:value-type="string" calcext:value-type="string">
            <text:p>PT/SG Nº 47, DE 02/03/2016 DOU DE 03/03/2016</text:p>
          </table:table-cell>
          <table:table-cell table:style-name="ce15" office:value-type="date" office:date-value="2016-03-03" calcext:value-type="date">
            <text:p>3/3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897" calcext:value-type="float">
            <text:p>70897</text:p>
          </table:table-cell>
          <table:table-cell table:style-name="ce13" office:value-type="string" calcext:value-type="string">
            <text:p>MAXILENO VINICIUS DE SOUSA OLIVEI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DESENVOLVIMENTO DE SISTEMAS/STI</text:p>
          </table:table-cell>
          <table:table-cell table:style-name="ce13" office:value-type="string" calcext:value-type="string">
            <text:p>PT/SG/MPU/Nº 126, DE 07/09/16 - DOU 28/09/16. NOMEAÇÃO</text:p>
          </table:table-cell>
          <table:table-cell table:style-name="ce15" office:value-type="date" office:date-value="2016-09-28" calcext:value-type="date">
            <text:p>28/9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4180" calcext:value-type="float">
            <text:p>24180</text:p>
          </table:table-cell>
          <table:table-cell table:style-name="ce13" office:value-type="string" calcext:value-type="string">
            <text:p>MIRELA DE PINHO ALV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INFRAESTRUTURA ACADÊMICA/ESMPU</text:p>
          </table:table-cell>
          <table:table-cell table:style-name="ce14" office:value-type="string" calcext:value-type="string">
            <text:p>PT/SG N° 434 DE 08/11/2012 <text:s/>Pág. 80. Seção 2. DOU de 09 de Novembro de 2012 -NOMEAÇÃO</text:p>
          </table:table-cell>
          <table:table-cell table:style-name="ce15" office:value-type="date" office:date-value="2012-11-09" calcext:value-type="date">
            <text:p>9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072" calcext:value-type="float">
            <text:p>70072</text:p>
          </table:table-cell>
          <table:table-cell table:style-name="ce13" office:value-type="string" calcext:value-type="string">
            <text:p>MIRLLA NAYANA ARAÚJO SOAR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EDUCAÇÃO À DISTÂNCIA/ESMPU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5642" calcext:value-type="float">
            <text:p>5642</text:p>
          </table:table-cell>
          <table:table-cell table:style-name="ce13" office:value-type="string" calcext:value-type="string">
            <text:p>MONICA CARNEIRO TORR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INFRAESTRUTURA ACADÊMICA/ESMPU</text:p>
          </table:table-cell>
          <table:table-cell table:style-name="ce13" office:value-type="string" calcext:value-type="string">
            <text:p>PT/PGR/N.º 194 DE 18/04/1995 DOUDE 20/04/1995.</text:p>
          </table:table-cell>
          <table:table-cell table:style-name="ce15" office:value-type="date" office:date-value="1995-04-20" calcext:value-type="date">
            <text:p>20/4/9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6256" calcext:value-type="float">
            <text:p>16256</text:p>
          </table:table-cell>
          <table:table-cell table:style-name="ce13" office:value-type="string" calcext:value-type="string">
            <text:p>MONICA MORAIS ANTUN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CONTRATOS/ESMPU</text:p>
          </table:table-cell>
          <table:table-cell table:style-name="ce13" office:value-type="string" calcext:value-type="string">
            <text:p>PT/SG/MPU/Nº 13 DE 28/06/2007 - DOU 02/07/2007. NOMEAÇÃO.</text:p>
          </table:table-cell>
          <table:table-cell table:style-name="ce15" office:value-type="date" office:date-value="2007-07-02" calcext:value-type="date">
            <text:p>2/7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0131" calcext:value-type="float">
            <text:p>20131</text:p>
          </table:table-cell>
          <table:table-cell table:style-name="ce13" office:value-type="string" calcext:value-type="string">
            <text:p>NADYA RODRIGUES GOMES DE SOUS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 DIVISÃO DE APERFEIÇOAMENTO E EXTENSÃO/ESMPU</text:p>
          </table:table-cell>
          <table:table-cell table:style-name="ce13" office:value-type="string" calcext:value-type="string">
            <text:p>PT/DG/ESMPU Nº 157 DE 10/09/18 – DOU 19/09/2018</text:p>
          </table:table-cell>
          <table:table-cell table:style-name="ce15" office:value-type="date" office:date-value="2018-09-19" calcext:value-type="date">
            <text:p>19/9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4045" calcext:value-type="float">
            <text:p>24045</text:p>
          </table:table-cell>
          <table:table-cell table:style-name="ce13" office:value-type="string" calcext:value-type="string">
            <text:p>NATALI ANDREA GOMEZ VALENZUEL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3" office:value-type="string" calcext:value-type="string">
            <text:p>PT/SG Nº 30 DE 30/10/2012 - DOU 01/11/2012 - NOMEAÇÃO.</text:p>
          </table:table-cell>
          <table:table-cell table:style-name="ce15" office:value-type="date" office:date-value="2012-11-01" calcext:value-type="date">
            <text:p>1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381" calcext:value-type="float">
            <text:p>70381</text:p>
          </table:table-cell>
          <table:table-cell table:style-name="ce13" office:value-type="string" calcext:value-type="string">
            <text:p>OLIVEIROS ROCHA GOM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ÁUDIO E VÍDEO/ESMPU</text:p>
          </table:table-cell>
          <table:table-cell table:style-name="ce13" office:value-type="string" calcext:value-type="string">
            <text:p>PT/SG/MPU/Nº 225 DE 15/09/2015 - DOU 16/09/2015. NOMEAÇÃO.</text:p>
          </table:table-cell>
          <table:table-cell table:style-name="ce15" office:value-type="date" office:date-value="2015-09-16" calcext:value-type="date">
            <text:p>16/9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7410" calcext:value-type="float">
            <text:p>17410</text:p>
          </table:table-cell>
          <table:table-cell table:style-name="ce13" office:value-type="string" calcext:value-type="string">
            <text:p>OSMAR TADASHI HASHIMO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21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956" calcext:value-type="float">
            <text:p>70956</text:p>
          </table:table-cell>
          <table:table-cell table:style-name="ce13" office:value-type="string" calcext:value-type="string">
            <text:p>PAULA RAMOS BRAG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ESTÃO PÚBLICA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INFRAESTRUTURA ACADÊMICA/ESMPU</text:p>
          </table:table-cell>
          <table:table-cell table:style-name="ce13" office:value-type="string" calcext:value-type="string">
            <text:p>PT/SG/MPU/Nº 117, DE 16/09/2016 – DOU19/09/2016. REMOÇÃO</text:p>
          </table:table-cell>
          <table:table-cell table:style-name="ce15" office:value-type="date" office:date-value="2016-09-19" calcext:value-type="date">
            <text:p>19/9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233" calcext:value-type="float">
            <text:p>70233</text:p>
          </table:table-cell>
          <table:table-cell table:style-name="ce13" office:value-type="string" calcext:value-type="string">
            <text:p>RAFAEL GUEDES DE SOUSA NEV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/>
          <table:table-cell table:style-name="ce13" office:value-type="string" calcext:value-type="string">
            <text:p>NÚCLEO DE COMPRAS/ESMPU</text:p>
          </table:table-cell>
          <table:table-cell table:style-name="ce13" office:value-type="string" calcext:value-type="string">
            <text:p>PT/SG/MPU N° 33 <text:s/>DE 16/11/2010, DOU 17/11/2010 -NOMEAÇÃO</text:p>
          </table:table-cell>
          <table:table-cell table:style-name="ce15" office:value-type="date" office:date-value="2010-11-17" calcext:value-type="date">
            <text:p>17/11/10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135" calcext:value-type="float">
            <text:p>70135</text:p>
          </table:table-cell>
          <table:table-cell table:style-name="ce13" office:value-type="string" calcext:value-type="string">
            <text:p>RAFAEL SALLES DE CAMPO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NÚCLEO DE SERVIÇOS GERAIS/ESMPU</text:p>
          </table:table-cell>
          <table:table-cell table:style-name="ce13" office:value-type="string" calcext:value-type="string">
            <text:p>PT/SG/MPU N° 161 <text:s/>DE 06/08/2015, DOU 07/08/2015 -NOMEAÇÃO</text:p>
          </table:table-cell>
          <table:table-cell table:style-name="ce15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111" calcext:value-type="float">
            <text:p>70111</text:p>
          </table:table-cell>
          <table:table-cell table:style-name="ce13" office:value-type="string" calcext:value-type="string">
            <text:p>RENATA SOUZA MENDES SALGUEIRO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CC-3</text:p>
          </table:table-cell>
          <table:table-cell table:style-name="ce13" office:value-type="string" calcext:value-type="string">
            <text:p>SECRETARIA DE PLANEJAMENTO E PROJETOS/ESMPU</text:p>
          </table:table-cell>
          <table:table-cell table:style-name="ce14" office:value-type="string" calcext:value-type="string">
            <text:p>PT/SG/MPU N° 85, DE 19/12/2008 DOU: 22/12/2008. NOMEAÇÃO. <text:s/></text:p>
          </table:table-cell>
          <table:table-cell table:style-name="ce15" office:value-type="date" office:date-value="2008-12-22" calcext:value-type="date">
            <text:p>22/12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6250" calcext:value-type="float">
            <text:p>16250</text:p>
          </table:table-cell>
          <table:table-cell table:style-name="ce13" office:value-type="string" calcext:value-type="string">
            <text:p>RODRIGO PINA MEDEIR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NÚCLEO DE COMPRAS/ESMPU</text:p>
          </table:table-cell>
          <table:table-cell table:style-name="ce13" office:value-type="string" calcext:value-type="string">
            <text:p>PT/SG/MPU/Nº 13 DE 28/06/2007 - DOU 02/07/2007. NOMEAÇÃO.</text:p>
          </table:table-cell>
          <table:table-cell table:style-name="ce15" office:value-type="date" office:date-value="2007-07-02" calcext:value-type="date">
            <text:p>2/7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8822" calcext:value-type="float">
            <text:p>8822</text:p>
          </table:table-cell>
          <table:table-cell table:style-name="ce13" office:value-type="string" calcext:value-type="string">
            <text:p>ROGERIO DE MIRANDA RODRIGU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SUPORTE AO USUÁRIO DE TECNOLOGIA DA INFORMAÇÃO</text:p>
          </table:table-cell>
          <table:table-cell table:style-name="ce13" office:value-type="string" calcext:value-type="string">
            <text:p><text:s/>PT/MPU/SG/Nº 63, DE 05/12/2001 - DOU 11/12/2001 - NOMEAÇÃO <text:s/></text:p>
          </table:table-cell>
          <table:table-cell table:style-name="ce15" office:value-type="date" office:date-value="2001-12-11" calcext:value-type="date">
            <text:p>11/12/0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9">
          <table:table-cell table:style-name="ce12" office:value-type="float" office:value="14692" calcext:value-type="float">
            <text:p>14692</text:p>
          </table:table-cell>
          <table:table-cell table:style-name="ce13" office:value-type="string" calcext:value-type="string">
            <text:p>ROSSELE SILVEIRA CURAD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DIREIT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ASSESSORIA DE COMUNICAÇAO/ESMPU</text:p>
          </table:table-cell>
          <table:table-cell table:style-name="ce13" office:value-type="string" calcext:value-type="string">
            <text:p>PT/SG/MPU/Nº 67, DE 09/10/06 - DOU 11/10/06. NOMEAÇÃO.</text:p>
          </table:table-cell>
          <table:table-cell table:style-name="ce15" office:value-type="date" office:date-value="2006-10-11" calcext:value-type="date">
            <text:p>11/10/0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6730" calcext:value-type="float">
            <text:p>6730</text:p>
          </table:table-cell>
          <table:table-cell table:style-name="ce13" office:value-type="string" calcext:value-type="string">
            <text:p>SANDRA MARIA TELL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3" office:value-type="string" calcext:value-type="string">
            <text:p>PT/MPU/ 15, DE 16/08/99 - DOU 17/08/99 - NOMEAÇÃO.</text:p>
          </table:table-cell>
          <table:table-cell table:style-name="ce15" office:value-type="date" office:date-value="1999-08-17" calcext:value-type="date">
            <text:p>17/8/99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PROTOCOLO EXPEDIÇÃO E ARQUIVO/ESMPU</text:p>
          </table:table-cell>
          <table:table-cell table:style-name="ce14" office:value-type="string" calcext:value-type="string">
            <text:p>PT/MPU N° 297 <text:s/>DE 16/06/1995, DOU 20/06/1995 -NOMEAÇÃO</text:p>
          </table:table-cell>
          <table:table-cell table:style-name="ce15" office:value-type="date" office:date-value="1995-06-20" calcext:value-type="date">
            <text:p>20/6/9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4616" calcext:value-type="float">
            <text:p>24616</text:p>
          </table:table-cell>
          <table:table-cell table:style-name="ce13" office:value-type="string" calcext:value-type="string">
            <text:p>SHEYLISE RHODEN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3" office:value-type="string" calcext:value-type="string">
            <text:p>PT/SG Nº 48 DE 31/07/2013. DOU 01/08/2013. - NOMEAÇÃO</text:p>
          </table:table-cell>
          <table:table-cell table:style-name="ce15" office:value-type="date" office:date-value="2013-08-01" calcext:value-type="date">
            <text:p>1/8/13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6215" calcext:value-type="float">
            <text:p>6215</text:p>
          </table:table-cell>
          <table:table-cell table:style-name="ce13" office:value-type="string" calcext:value-type="string">
            <text:p>SUZANA DE CARVALHO ALBUQUERQUE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EDUCAÇÃO À DISTÂNCIA/ESMPU</text:p>
          </table:table-cell>
          <table:table-cell table:style-name="ce13" office:value-type="string" calcext:value-type="string">
            <text:p>PT PGR Nº 20 DE 07/02/97 DOU DE 12/02/97 - NOMEAÇÃO</text:p>
          </table:table-cell>
          <table:table-cell table:style-name="ce15" office:value-type="date" office:date-value="1997-02-12" calcext:value-type="date">
            <text:p>12/2/9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269" calcext:value-type="float">
            <text:p>70269</text:p>
          </table:table-cell>
          <table:table-cell table:style-name="ce13" office:value-type="string" calcext:value-type="string">
            <text:p>SUZANE GONSAGA VALENTIM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ARQUIVOLOGIA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ASSESSORIA TÉCNICA/SA</text:p>
          </table:table-cell>
          <table:table-cell table:style-name="ce13" office:value-type="string" calcext:value-type="string">
            <text:p>PT/SG/MPU N° 157 DE 06/08/2015, DOU 07/08/2015 -NOMEAÇÃO</text:p>
          </table:table-cell>
          <table:table-cell table:style-name="ce15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1705" calcext:value-type="float">
            <text:p>71705</text:p>
          </table:table-cell>
          <table:table-cell table:style-name="ce13" office:value-type="string" calcext:value-type="string">
            <text:p>SUELEN MENEZES DA SILVA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NÚCLEO DE DIVULGAÇÃO/SECOM</text:p>
          </table:table-cell>
          <table:table-cell table:style-name="ce13" office:value-type="string" calcext:value-type="string">
            <text:p>DESPACHO SG Nº 1033</text:p>
          </table:table-cell>
          <table:table-cell table:style-name="ce15" office:value-type="date" office:date-value="2020-08-19" calcext:value-type="date">
            <text:p>19/8/20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9215" calcext:value-type="float">
            <text:p>29215</text:p>
          </table:table-cell>
          <table:table-cell table:style-name="ce13" office:value-type="string" calcext:value-type="string">
            <text:p>TAÍSA BRAGA DE ALMEID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INFRAESTRUTURA ACADÊMICA/ESMPU</text:p>
          </table:table-cell>
          <table:table-cell table:style-name="ce13" office:value-type="string" calcext:value-type="string">
            <text:p>PT/SG/MPU/Nº 149, DE 31 DE MAIO DE 2017 – DOU 01/06/17.NOMEAÇÃO.</text:p>
          </table:table-cell>
          <table:table-cell table:style-name="ce15" office:value-type="date" office:date-value="2017-06-01" calcext:value-type="date">
            <text:p>1/6/17</text:p>
          </table:table-cell>
          <table:table-cell table:style-name="ce12" office:value-type="string" calcext:value-type="string">
            <text:p>NÃO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033" calcext:value-type="float">
            <text:p>70033</text:p>
          </table:table-cell>
          <table:table-cell table:style-name="ce13" office:value-type="string" calcext:value-type="string">
            <text:p>VALDIRENE GOMES XAVIER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GESTÃO DE PESSOAS/ESMPU</text:p>
          </table:table-cell>
          <table:table-cell table:style-name="ce13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523" calcext:value-type="float">
            <text:p>70523</text:p>
          </table:table-cell>
          <table:table-cell table:style-name="ce13" office:value-type="string" calcext:value-type="string">
            <text:p>VINICIUS CORDEIRO GALHARD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BIBLIOTECONOMIA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BIBLIOTECA/ESMPU</text:p>
          </table:table-cell>
          <table:table-cell table:style-name="ce13" office:value-type="string" calcext:value-type="string">
            <text:p>PT/SG/MPU Nº 306 DE 10/11/2015 – DOU 12/11/2015 - NOMEAÇÃO</text:p>
          </table:table-cell>
          <table:table-cell table:style-name="ce15" office:value-type="date" office:date-value="2015-11-12" calcext:value-type="date">
            <text:p>12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14111" calcext:value-type="float">
            <text:p>14111</text:p>
          </table:table-cell>
          <table:table-cell table:style-name="ce13" office:value-type="string" calcext:value-type="string">
            <text:p>VINICIUS DOS SANTOS MOR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DIVISÃO DE SISTEMAS DE TECNOLOGIA DA INFORMAÇÃO/ESMPU</text:p>
          </table:table-cell>
          <table:table-cell table:style-name="ce13" office:value-type="string" calcext:value-type="string">
            <text:p>PT/MPU/SG/Nº 47, DE 27/07/06 - DOU 28/07/06. NOMEAÇÃO.</text:p>
          </table:table-cell>
          <table:table-cell table:style-name="ce15" office:value-type="date" office:date-value="2006-07-28" calcext:value-type="date">
            <text:p>28/7/06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9869" calcext:value-type="float">
            <text:p>9869</text:p>
          </table:table-cell>
          <table:table-cell table:style-name="ce13" office:value-type="string" calcext:value-type="string">
            <text:p>WESLEY DE JESUS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DIVISÃO DE SUPORTE AO USUÁRIO DE TECNOLOGIA DA INFORMAÇÃO</text:p>
          </table:table-cell>
          <table:table-cell table:style-name="ce13" office:value-type="string" calcext:value-type="string">
            <text:p>PT/SG/Nº 13 DE 19/03/2003 - DOU 21/03/2003. NOMEAÇÃO.</text:p>
          </table:table-cell>
          <table:table-cell table:style-name="ce15" office:value-type="date" office:date-value="2003-03-21" calcext:value-type="date">
            <text:p>21/3/0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3" table:number-columns-repeated="3"/>
          <table:table-cell table:style-name="ce6" table:number-columns-repeated="1011"/>
        </table:table-row>
        <table:table-row table:style-name="ro10">
          <table:table-cell table:style-name="ce28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23" table:number-columns-repeated="1011"/>
        </table:table-row>
        <table:table-row table:style-name="ro11">
          <table:table-cell table:style-name="ce2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30" office:value-type="string" calcext:value-type="string" table:number-columns-spanned="3" table:number-rows-spanned="1">
            <text:p>Data da última atualização: 02/12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NOVEMBRO.$A$1" table:expression="#REF!"/>
        <table:named-expression table:name="HTML_all" table:base-cell-address="$NOVEMBRO.$A$1" table:expression="#REF!"/>
        <table:named-expression table:name="HTML_tables" table:base-cell-address="$NOVEMBRO.$A$1" table:expression="#REF!"/>
      </table:named-expressions>
      <table:database-ranges>
        <table:database-range table:name="__Anonymous_Sheet_DB__0" table:target-range-address="NOVEMBRO.A9:NOVEMBRO.I9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12-02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5-11-27T16:36:04Z</meta:creation-date>
    <dc:date>2021-12-02T18:07:09.635000000</dc:date>
    <meta:editing-cycles>183</meta:editing-cycles>
    <meta:editing-duration>PT10H38M38S</meta:editing-duration>
    <meta:document-statistic meta:table-count="1" meta:cell-count="841" meta:object-count="0"/>
  </office:meta>
</office:document-meta>
</file>