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5.5pt" style:use-optimal-row-height="false" fo:break-before="page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48" table:default-cell-style-name="ce2"/>
        <table:table-column table:style-name="co8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4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 Efetiv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office:value-type="string" table:number-columns-spanned="1" table:number-rows-spanned="2" table:style-name="ce27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09/11/2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5">
            <text:p>24/6/11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DESENVOLVIMENTO DE SISTEMAS/ESMPU  </text:p>
          </table:table-cell>
          <table:table-cell office:value-type="string" table:style-name="ce14">
            <text:p>PT/SG Nº 74, DE 15/03/2016. DOU 16/03/2016 – NOMEAÇÃO</text:p>
          </table:table-cell>
          <table:table-cell office:value-type="date" office:date-value="2016-03-16T00:00:00" table:style-name="ce15">
            <text:p>16/3/16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2990" table:style-name="ce12">
            <text:p>12990</text:p>
          </table:table-cell>
          <table:table-cell office:value-type="string" table:style-name="ce13">
            <text:p>ANA CAROLINA FIGUEIRÓ LONG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2">
            <text:p>CC-2</text:p>
          </table:table-cell>
          <table:table-cell office:value-type="string" table:style-name="ce16">
            <text:p>DICOR/ESMPU</text:p>
          </table:table-cell>
          <table:table-cell office:value-type="string" table:style-name="ce14">
            <text:p>DESPACHO SG Nº 983/2020</text:p>
          </table:table-cell>
          <table:table-cell office:value-type="date" office:date-value="2020-08-13T00:00:00" table:style-name="ce15">
            <text:p>13/8/20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5">
            <text:p>9/11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5">
            <text:p>14/3/16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SESSORIA JURÍDICA/ESMPU</text:p>
          </table:table-cell>
          <table:table-cell office:value-type="string" table:style-name="ce18">
            <text:p>PORTARIA SG/MPU Nº 44, DE 19 DE MAIO DE 2009 DOU: 20/05/2009. NOMEAÇÃO</text:p>
          </table:table-cell>
          <table:table-cell office:value-type="date" office:date-value="2009-05-20T00:00:00" table:style-name="ce15">
            <text:p>20/5/09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8">
            <text:p>DESPACHO SG Nº 670, DE 20 DE JULHO DE 2021</text:p>
          </table:table-cell>
          <table:table-cell office:value-type="date" office:date-value="2021-08-03T00:00:00" table:style-name="ce15">
            <text:p>3/8/21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BIBLIOTEC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5">
            <text:p>20/4/9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5">
            <text:p>22/12/08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5">
            <text:p>12/8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12">
            <text:p>70801</text:p>
          </table:table-cell>
          <table:table-cell office:value-type="string" table:style-name="ce13">
            <text:p>CAROLINA SILVA ROC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CONTABILIDADE</text:p>
          </table:table-cell>
          <table:table-cell office:value-type="string" table:style-name="ce15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 Nº 80 DE, DOU 24/06/2011 – NOMEAÇÃO</text:p>
          </table:table-cell>
          <table:table-cell office:value-type="date" office:date-value="2011-06-24T00:00:00" table:style-name="ce15">
            <text:p>24/6/11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5">
            <text:p>20/11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5">
            <text:p>7/3/12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6">
          <table:table-cell office:value-type="float" office:value="27341" table:style-name="ce12">
            <text:p>27341</text:p>
          </table:table-cell>
          <table:table-cell office:value-type="string" table:style-name="ce16">
            <text:p> DANIEL FIGUEIREDO TRINDADE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DESENVOLVIMENTO INSTITUCIONAL</text:p>
          </table:table-cell>
          <table:table-cell office:value-type="string" table:style-name="ce16">
            <text:p>DESPACHO SG Nº 879/2020 - BOLETIM DE SERVIÇO DO MPU de 07/2020, número 7 – Normal</text:p>
          </table:table-cell>
          <table:table-cell office:value-type="date" office:date-value="2020-07-31T00:00:00" table:style-name="ce15">
            <text:p>31/7/20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5">
            <text:p>13/2/14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5">
            <text:p>12/11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5">
            <text:p>13/10/1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1168" table:style-name="ce12">
            <text:p>21168</text:p>
          </table:table-cell>
          <table:table-cell office:value-type="string" table:style-name="ce13">
            <text:p>DEBORAH SARAH DIAS LEA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SESSORIA JURÍDICA/ESMPU</text:p>
          </table:table-cell>
          <table:table-cell office:value-type="string" table:style-name="ce13">
            <text:p>PT/SG/MPU/Nº 33, DE 16/11/2010 - DOU 17/11/2010. NOMEAÇÃO</text:p>
          </table:table-cell>
          <table:table-cell office:value-type="date" office:date-value="2010-11-17T00:00:00" table:style-name="ce15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5">
            <text:p>12/6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5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5774" table:style-name="ce12">
            <text:p>25774</text:p>
          </table:table-cell>
          <table:table-cell office:value-type="string" table:style-name="ce13">
            <text:p>DIANA LEITE NUN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IA/SECIN</text:p>
          </table:table-cell>
          <table:table-cell office:value-type="string" table:style-name="ce10">
            <text:p>PORTARIA/ESMPU/ Nº <text:s/>205 DE 25/11/2020 DOU DE 27/11/2020</text:p>
          </table:table-cell>
          <table:table-cell office:value-type="date" office:date-value="2020-11-27T00:00:00" table:style-name="ce22">
            <text:p>27/11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167" table:style-name="ce1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5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055" table:style-name="ce1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5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5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276" table:style-name="ce1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5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7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5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7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5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5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5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5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21">
            <text:p>CC-5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5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8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5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5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5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5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5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5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5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5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4888" table:style-name="ce12">
            <text:p>4888</text:p>
          </table:table-cell>
          <table:table-cell office:value-type="string" table:style-name="ce13">
            <text:p>JOZEIDA GARRIDO CALEMBO MAR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TENDIMENTO AO CORPO ACADÊMICO/ESMPU</text:p>
          </table:table-cell>
          <table:table-cell office:value-type="string" table:style-name="ce13">
            <text:p>PT/PGR/N.º 230 DE 08/07/1993 BS N.º12 DE 15/06/1993.</text:p>
          </table:table-cell>
          <table:table-cell office:value-type="date" office:date-value="1993-06-15T00:00:00" table:style-name="ce15">
            <text:p>15/6/9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DOCUMENTAÇÃO ACADÊMICA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5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2</text:p>
          </table:table-cell>
          <table:table-cell office:value-type="string" table:style-name="ce13">
            <text:p>SEÇÃO DE GERÊNCIA LOCAL DE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5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7482" table:style-name="ce12">
            <text:p>17482</text:p>
          </table:table-cell>
          <table:table-cell office:value-type="string" table:style-name="ce13">
            <text:p>LEILA REZENDE MATOS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MBIENTE PARA EAD/SILE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531" table:style-name="ce12">
            <text:p>71531</text:p>
          </table:table-cell>
          <table:table-cell office:value-type="string" table:style-name="ce13">
            <text:p>LUCAS BRENO DE SOUZA NORONHA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9-11-30T00:00:00" table:style-name="ce15">
            <text:p>30/11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5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5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1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0754" table:style-name="ce12">
            <text:p>20754</text:p>
          </table:table-cell>
          <table:table-cell office:value-type="string" table:style-name="ce13">
            <text:p>MARCIA ALVES DA CRUZ VIL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REGISTRO ACADÊMICO/ESMPU</text:p>
          </table:table-cell>
          <table:table-cell office:value-type="string" table:style-name="ce13">
            <text:p>PT/PGR/Nº 248, DE 28/05/09 - DOU 29/05/09. NOMEAÇÃO.</text:p>
          </table:table-cell>
          <table:table-cell office:value-type="date" office:date-value="2009-05-29T00:00:00" table:style-name="ce15">
            <text:p>29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5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5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SUPERVISÃO OPERACIONAL DE VIAGENS INSTITUCIONAIS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5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5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5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5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5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5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0131" table:style-name="ce12">
            <text:p>20131</text:p>
          </table:table-cell>
          <table:table-cell office:value-type="string" table:style-name="ce13">
            <text:p>NADYA RODRIGUES GOMES DE SOU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 DIVISÃO DE APERFEIÇOAMENTO E EXTENSÃO/ESMPU</text:p>
          </table:table-cell>
          <table:table-cell office:value-type="string" table:style-name="ce13">
            <text:p>PT/DG/ESMPU Nº 157 DE 10/09/18 – DOU 19/09/2018</text:p>
          </table:table-cell>
          <table:table-cell office:value-type="date" office:date-value="2018-09-19T00:00:00" table:style-name="ce15">
            <text:p>19/9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5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5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5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S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21"/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5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3</text:p>
          </table:table-cell>
          <table:table-cell office:value-type="string" table:style-name="ce13">
            <text:p>SECRETARIA DE PLANEJAMENTO E PROJETOS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5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5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5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9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5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5">
            <text:p>17/8/99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5">
            <text:p>20/6/9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5">
            <text:p>1/8/13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5">
            <text:p>12/2/97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9" table:style-name="ce12">
            <text:p>70269</text:p>
          </table:table-cell>
          <table:table-cell office:value-type="string" table:style-name="ce13">
            <text:p>SUZANE GONSAGA VALENTIM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5">
            <text:p>1/6/17</text:p>
          </table:table-cell>
          <table:table-cell office:value-type="string" table:style-name="ce12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BIBLIOTEC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5">
            <text:p>12/11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5">
            <text:p>28/7/06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5">
            <text:p>21/3/03</text:p>
          </table:table-cell>
          <table:table-cell office:value-type="string" table:style-name="ce12">
            <text:p>SIM</text:p>
          </table:table-cell>
          <table:table-cell table:style-name="ce6"/>
          <table:table-cell table:number-columns-repeated="3" table:style-name="ce23"/>
          <table:table-cell table:number-columns-repeated="16371" table:style-name="ce6"/>
        </table:table-row>
        <table:table-row table:style-name="ro10">
          <table:table-cell office:value-type="string" table:number-columns-spanned="6" table:number-rows-spanned="1" table:style-name="ce28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3"/>
        </table:table-row>
        <table:table-row table:style-name="ro11">
          <table:table-cell office:value-type="string" table:number-columns-spanned="3" table:number-rows-spanned="1" table:style-name="ce29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2">
          <table:table-cell office:value-type="string" table:number-columns-spanned="3" table:number-rows-spanned="1" table:style-name="ce30">
            <text:p>Data da última atualização: 08/10/2021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number-rows-repeated="11" table:style-name="ro12">
          <table:table-cell table:number-columns-repeated="16384"/>
        </table:table-row>
      </table:table>
      <table:named-expressions>
        <table:named-expression table:name="HTML_1" table:expression="of:=[.#REF!]" table:base-cell-address="SERVIDORES.$A$1"/>
        <table:named-expression table:name="HTML_all" table:expression="of:=[.#REF!]" table:base-cell-address="SERVIDORES.$A$1"/>
        <table:named-expression table:name="HTML_tables" table:expression="of:=[.#REF!]" table:base-cell-address="SERVIDORES.$A$1"/>
      </table:named-expressions>
      <table:database-ranges>
        <table:database-range table:target-range-address="SERVIDORES.A8:SERVIDORES.I9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1-27T16:36:04Z</meta:creation-date>
    <dc:date>2021-10-08T19:23:56Z</dc:date>
    <meta:editing-cycles>182</meta:editing-cycles>
    <meta:editing-duration>PT37933S</meta:editing-duration>
  </office:meta>
</office:document-meta>
</file>