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028" table:style-name="ce12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COMPRAS E SERVIÇOS ADMINISTRATIVOS</text:p>
          </table:table-cell>
          <table:table-cell office:value-type="string" table:style-name="ce13">
            <text:p>PT/SG-MPU Nº 79, DE 21/12/2022 - DOU Nº 240, DE 22/12/2022 - REMOÇÃO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022" table:style-name="ce12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*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style-name="ce2">
            <text:p>*Até 14/12/2022</text:p>
          </table:table-cell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1">
          <table:table-cell office:value-type="string" table:number-columns-spanned="3" table:number-rows-spanned="1" table:style-name="ce31">
            <text:p>Data da última atualização: 09/01/2023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  <table:database-ranges>
        <table:database-range table:target-range-address="Dezembro.A9:Dezembro.I9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11-27T16:36:04Z</meta:creation-date>
    <dc:date>2023-01-11T19:05:16Z</dc:date>
    <meta:editing-cycles>201</meta:editing-cycles>
    <meta:editing-duration>PT43341S</meta:editing-duration>
  </office:meta>
</office:document-meta>
</file>