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FC-1</text:p>
          </table:table-cell>
          <table:table-cell office:value-type="string" table:style-name="ce15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6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7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8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8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8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1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2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8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8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8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8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9">
            <text:p>Data da última atualização: 08/08/2022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3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3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  <table:database-ranges>
        <table:database-range table:target-range-address="Julho.A9:Julho.I9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1-27T16:36:04Z</meta:creation-date>
    <dc:date>2022-08-10T19:33:24Z</dc:date>
    <meta:editing-cycles>201</meta:editing-cycles>
    <meta:editing-duration>PT43341S</meta:editing-duration>
  </office:meta>
</office:document-meta>
</file>