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1972" table:style-name="ce12">
            <text:p>3197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office:value-type="float" office:value="-70278" table:formula="of:=-[.A59]" table:style-name="ce12">
            <text:p>-70278</text:p>
          </table:table-cell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Data da última atualização: 07/10/2022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9:Setembro.I9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1-27T16:36:04Z</meta:creation-date>
    <dc:date>2022-10-03T17:48:01Z</dc:date>
    <meta:editing-cycles>201</meta:editing-cycles>
    <meta:editing-duration>PT43341S</meta:editing-duration>
  </office:meta>
</office:document-meta>
</file>