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6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7">
            <text:p>Matrícula</text:p>
          </table:table-cell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Ramo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1" table:number-rows-spanned="2" table:style-name="ce27">
            <text:p>Função</text:p>
          </table:table-cell>
          <table:table-cell office:value-type="string" table:number-columns-spanned="1" table:number-rows-spanned="2" table:style-name="ce27">
            <text:p>Lotação</text:p>
          </table:table-cell>
          <table:table-cell office:value-type="string" table:number-columns-spanned="2" table:number-rows-spanned="1" table:style-name="ce28">
            <text:p>Nomeação</text:p>
          </table:table-cell>
          <table:covered-table-cell/>
          <table:table-cell office:value-type="string" table:number-columns-spanned="1" table:number-rows-spanned="2" table:style-name="ce29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COR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PROJETOS DE TECNOLOGIA DA INFORMAÇÃO/ESMPU  </text:p>
          </table:table-cell>
          <table:table-cell office:value-type="string" table:style-name="ce15">
            <text:p>PT/SG Nº 74, DE 15/03/2016. DOU 16/03/2016 – NOMEAÇÃO</text:p>
          </table:table-cell>
          <table:table-cell office:value-type="date" office:date-value="2016-03-16T00:00:00" table:style-name="ce11">
            <text:p>16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2">
            <text:p>7192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DESENVOLVIMENTO DE SISTEMAS</text:p>
          </table:table-cell>
          <table:table-cell table:style-name="ce12"/>
          <table:table-cell office:value-type="string" table:style-name="ce16">
            <text:p>NÚCLEO DE EXECUÇÃO LOGÍSTICO-OPERACIONAL</text:p>
          </table:table-cell>
          <table:table-cell office:value-type="string" table:style-name="ce14">
            <text:p>DESPACHO SG/MPU nº 16, DE 07 DE JANEIRO DE 20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7">
            <text:p>CC-2</text:p>
          </table:table-cell>
          <table:table-cell office:value-type="string" table:style-name="ce13">
            <text:p>DIVISÃO DE EXECUÇÃO DE ATIVIDADES PRESENCIAIS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1">
            <text:p>9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1">
            <text:p>14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2">
            <text:p>NUCLEO DE REGISTRO ACADEMICO</text:p>
          </table:table-cell>
          <table:table-cell office:value-type="string" table:style-name="ce10">
            <text:p>PORTARIA SG/MPU Nº 44, DE 19 DE MAIO DE 2009 DOU: 20/05/2009. NOMEAÇÃO</text:p>
          </table:table-cell>
          <table:table-cell office:value-type="date" office:date-value="2009-05-20T00:00:00" table:style-name="ce11">
            <text:p>20/5/09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4" table:style-name="ce12">
            <text:p>22334</text:p>
          </table:table-cell>
          <table:table-cell office:value-type="string" table:style-name="ce13">
            <text:p>ANGELINA VIEIRA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RA/ESMPU</text:p>
          </table:table-cell>
          <table:table-cell office:value-type="string" table:style-name="ce10">
            <text:p>DESPACHO SG Nº 670, DE 20 DE JULHO DE 2021</text:p>
          </table:table-cell>
          <table:table-cell office:value-type="date" office:date-value="2021-08-03T00:00:00" table:style-name="ce11">
            <text:p>3/8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SEGURANÇA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BIBLIOTECA E PESQUIS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3">
            <text:p>NÚCLEO DE PESQUISA CIENTÍFICA APLICADA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1">
            <text:p>12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1">
            <text:p>20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8">
            <text:p>NÚCLEO DE ESTRUTURAÇ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COMPANHAMENTO DE EAD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1">
            <text:p>7/3/1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REGISTRO ACADÊMIC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1">
            <text:p>13/2/14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LANEJAMENTO DE ATIVIDADES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6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1">
            <text:p>13/10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LABORATÓRIO DE INOVAÇÃO E APRENDIZAGEM/ESMPU</text:p>
          </table:table-cell>
          <table:table-cell office:value-type="string" table:style-name="ce20">
            <text:p>PT/SG-MPU Nº 39, DE 21/12/2021 - DOU Nº 240, DE 22/12/2021- REMOÇÃO</text:p>
          </table:table-cell>
          <table:table-cell office:value-type="date" office:date-value="2021-12-22T00:00:00" table:style-name="ce11">
            <text:p>22/12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1">
            <text:p>12/6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ATENDIMENTO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1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ASSESSORIA DE APOIO ACADÊMICO E GESTÃO INSTITU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1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1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32" table:style-name="ce12">
            <text:p>70032</text:p>
          </table:table-cell>
          <table:table-cell office:value-type="string" table:style-name="ce13">
            <text:p>ERILANE MARTINS CAIXE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1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1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803" table:style-name="ce12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 ECONOMIA</text:p>
          </table:table-cell>
          <table:table-cell office:value-type="string" table:style-name="ce19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PORTARIA ESMPU Nº 177, DE 29/12/2021 – DOU 30/12/2021</text:p>
          </table:table-cell>
          <table:table-cell office:value-type="date" office:date-value="2021-12-30T00:00:00" table:style-name="ce11">
            <text:p>30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CENTRAL DE LICITAÇÕES E COTAÇÕES ELETRÔNICA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1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LANEJAMENTO DE PÓS-GRADUAÇÃO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028" table:style-name="ce12">
            <text:p>72028</text:p>
          </table:table-cell>
          <table:table-cell office:value-type="string" table:style-name="ce13">
            <text:p>FREDERICO AUGUSTO RIBEIR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COORDENADORIA DE COMPRAS E SERVIÇOS ADMINISTRATIVOS</text:p>
          </table:table-cell>
          <table:table-cell office:value-type="string" table:style-name="ce13">
            <text:p>PT/SG-MPU Nº 79, DE 21/12/2022 - DOU Nº 240, DE 22/12/2022 - REMOÇÃO</text:p>
          </table:table-cell>
          <table:table-cell office:value-type="date" office:date-value="2022-12-22T00:00:00" table:style-name="ce11">
            <text:p>22/12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CC-5</text:p>
          </table:table-cell>
          <table:table-cell office:value-type="string" table:style-name="ce13">
            <text:p>SECRETARIA DE COMUNICAÇÃO SOCIAL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1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GERENCIAMENTO DE BANCO DE DADOS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1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1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54" table:style-name="ce12">
            <text:p>71954</text:p>
          </table:table-cell>
          <table:table-cell office:value-type="string" table:style-name="ce13">
            <text:p>JAQUELINE BARBOSA PINTO SILVA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ASSESSORIA DE DESENVOLVIMENTO INSTITUCIONAL/ESMPU</text:p>
          </table:table-cell>
          <table:table-cell office:value-type="string" table:style-name="ce13">
            <text:p>DESPACHO SG/MPU Nº 992, DE 30/05/2022, PUBLICADO NO BSMPU 06/2022 - LOTAÇÃO PROVISÓRIA</text:p>
          </table:table-cell>
          <table:table-cell office:value-type="date" office:date-value="2022-06-03T00:00:00" table:style-name="ce11">
            <text:p>3/6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48" table:style-name="ce12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2">
            <text:p>NUCLEO DE CADASTRO E LOTACAO DE PESSOAL</text:p>
          </table:table-cell>
          <table:table-cell office:value-type="string" table:style-name="ce13">
            <text:p>PT ESMPU Nº 41, DE 28/03/2022, DOU 1º/04/2022 - DESIGNAÇÃO</text:p>
          </table:table-cell>
          <table:table-cell office:value-type="string" table:style-name="ce11">
            <text:p>1º/04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GESTÃO CONTRATUAL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1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SEÇÃO DE GERÊNCIA LOCAL DO PLANASSISTE</text:p>
          </table:table-cell>
          <table:table-cell office:value-type="string" table:style-name="ce13">
            <text:p>DESPACHO SG Nº 837, DE 10/04/2018</text:p>
          </table:table-cell>
          <table:table-cell office:value-type="date" office:date-value="2018-04-30T00:00:00" table:style-name="ce11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2">
            <text:p>29458</text:p>
          </table:table-cell>
          <table:table-cell office:value-type="string" table:style-name="ce13">
            <text:p>LAURA RODRIGUES ROS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SICOLOGI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LABORATÓRIO DE INOVAÇÃO E APRENDIZAGEM/ESMPU<text:s/></text:p>
          </table:table-cell>
          <table:table-cell office:value-type="string" table:style-name="ce2">
            <text:p>DESPACHO SG Nº 1989, DE 12/09/2022 - LOTAÇÃO PROVISÓRIA</text:p>
          </table:table-cell>
          <table:table-cell office:value-type="date" office:date-value="2022-09-30T00:00:00" table:style-name="ce11">
            <text:p>30/9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1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1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2">
            <text:p>29405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GESTÃO DA INFORMAÇÃO/ESMPU</text:p>
          </table:table-cell>
          <table:table-cell office:value-type="string" table:style-name="ce23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DIVISÃO DE GESTÃO DA INFORMAÇÃ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24">
            <text:p>NÚCLEO DE SEGURANÇA E TRANSPORTE/SA</text:p>
          </table:table-cell>
          <table:table-cell office:value-type="string" table:style-name="ce13">
            <text:p>DESPACHO SG Nº 593, DE 26 DE FEVEREIRO DE 2019, PUBBLICADO NO BSMPU 02/2019</text:p>
          </table:table-cell>
          <table:table-cell office:value-type="string" table:style-name="ce11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1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COMPANHAMENTO E TEC DE EDUCAÇÃO À DISTÂNCIA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1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USTENTAÇÃ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1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CONTRATAÇÃO E APOIO AOS DOCENTES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DUÇÃO GRÁFICA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1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1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ESTRUTURAÇÃO DE EDUCAÇÃO À DISTÂNCI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1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Z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NÚCLEO DE GESTÃO CONTRATUAL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1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COORDENADORIA DE EDUCAÇÃO CONTINUADA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1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1">
            <text:p>11/10/0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1">
            <text:p>17/8/9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1">
            <text:p>20/6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8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RODUÇÃO GRÁFICA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1">
            <text:p>1/8/1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1">
            <text:p>19/8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VALIAÇÃO ACADÊMIC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1">
            <text:p>12/2/9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022" table:style-name="ce12">
            <text:p>72022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NÚCLEO DE BIBLIOTECA E PESQUIS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UPORTE AO USUÁRIO DE TECNOLOGIA DA INFORMAÇÃO E COMUNICAÇÃO/ESMPU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number-rows-repeated="3" table:style-name="ro5"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30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3" table:style-name="ce2"/>
          <table:table-cell table:style-name="ce6"/>
          <table:table-cell table:number-columns-repeated="3" table:style-name="ce25"/>
          <table:table-cell table:number-columns-repeated="51" table:style-name="ce6"/>
          <table:table-cell table:number-columns-repeated="16320"/>
        </table:table-row>
        <table:table-row table:style-name="ro9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10" table:style-name="ce2"/>
          <table:table-cell table:number-columns-repeated="51" table:style-name="ce25"/>
          <table:table-cell table:number-columns-repeated="16320"/>
        </table:table-row>
        <table:table-row table:style-name="ro10">
          <table:table-cell office:value-type="string" table:number-columns-spanned="3" table:number-rows-spanned="1" table:style-name="ce31">
            <text:p>Data da última atualização: 13/02/2023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1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1048465" table:style-name="ro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Janeiro.$A$1"/>
        <table:named-expression table:name="HTML_all" table:expression="of:=[.#REF!]" table:base-cell-address="Janeiro.$A$1"/>
        <table:named-expression table:name="HTML_tables" table:expression="of:=[.#REF!]" table:base-cell-address="Janeiro.$A$1"/>
      </table:named-expressions>
      <table:database-ranges>
        <table:database-range table:target-range-address="Janeiro.A9:Janeiro.I9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Marta Batista da Silva</meta:initial-creator>
    <dc:creator>Maria Inês Guazzi Bergo</dc:creator>
    <meta:creation-date>2015-11-27T16:36:04Z</meta:creation-date>
    <dc:date>2023-02-13T17:03:04Z</dc:date>
    <meta:editing-cycles>201</meta:editing-cycles>
    <meta:editing-duration>PT43341S</meta:editing-duration>
  </office:meta>
</office:document-meta>
</file>