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Ramo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Nomeação</text:p>
          </table:table-cell>
          <table:covered-table-cell/>
          <table:table-cell table:style-name="ce30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PROJETOS DE TECNOLOGIA DA INFORMAÇÃO/ESMPU  </text:p>
          </table:table-cell>
          <table:table-cell table:style-name="ce15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6" office:value-type="string" calcext:value-type="string">
            <text:p>NÚCLEO DE EXECUÇÃO LOGÍSTICO-OPERACIONAL</text:p>
          </table:table-cell>
          <table:table-cell table:style-name="ce14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75" calcext:value-type="float">
            <text:p>72175</text:p>
          </table:table-cell>
          <table:table-cell table:style-name="ce13" office:value-type="string" calcext:value-type="string">
            <text:p>ALINE DORNELLES WOUTER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49" office:value-type="string" calcext:value-type="string">
            <text:p>NÚCLEO DE GESTÃO CONTRATUAL/ESMPU</text:p>
          </table:table-cell>
          <table:table-cell table:style-name="ce57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1</text:p>
          </table:table-cell>
          <table:table-cell office:value-type="string" calcext:value-type="string">
            <text:p>NUCLEO DE REGISTRO ACADEMICO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SEGURANÇA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8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REGISTRO ACADÊMIC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LANEJAMENTO DE ATIVIDADES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6">
          <table:table-cell table:style-name="ce12" office:value-type="float" office:value="71906" calcext:value-type="float">
            <text:p>71906</text:p>
          </table:table-cell>
          <table:table-cell table:style-name="ce13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COMP. E TEC. DE EDUCAÇÃO À DISTÂNCIA/ESMPU</text:p>
          </table:table-cell>
          <table:table-cell table:style-name="ce20" office:value-type="string" calcext:value-type="string">
            <text:p>PT/SG-MPU Nº 39, DE 21/12/2021 - DOU Nº 240, DE 22/12/2021- REMOÇÃO</text:p>
          </table:table-cell>
          <table:table-cell table:style-name="ce11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TENDIMENTO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APOIO ACADÊMICO E GESTÃO INSTITU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CONOMIA</text:p>
          </table:table-cell>
          <table:table-cell table:style-name="ce19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PORTARIA ESMPU Nº 177, DE 29/12/2021 – DOU 30/12/2021</text:p>
          </table:table-cell>
          <table:table-cell table:style-name="ce11" office:value-type="date" office:date-value="2021-12-30" calcext:value-type="date">
            <text:p>30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CENTRAL DE LICITAÇÕES E COTAÇÕES ELETRÔNICA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LANEJAMENTO DE PÓS-GRADUAÇÃO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COMPRAS E SERVIÇOS ADMINISTRATIVOS</text:p>
          </table:table-cell>
          <table:table-cell table:style-name="ce13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CC-5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54" calcext:value-type="float">
            <text:p>71954</text:p>
          </table:table-cell>
          <table:table-cell table:style-name="ce13" office:value-type="string" calcext:value-type="string">
            <text:p>JAQUELINE BARBOSA PINTO SILVA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/ESMPU</text:p>
          </table:table-cell>
          <table:table-cell table:style-name="ce13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48" calcext:value-type="float">
            <text:p>71948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office:value-type="string" calcext:value-type="string">
            <text:p>NUCLEO DE CADASTRO E LOTACAO DE PESSOAL</text:p>
          </table:table-cell>
          <table:table-cell table:style-name="ce13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LMOXARIFADO/ESMPU</text:p>
          </table:table-cell>
          <table:table-cell table:style-name="ce14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SEÇÃO DE GERÊNCIA LOCAL DO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1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58" calcext:value-type="float">
            <text:p>29458</text:p>
          </table:table-cell>
          <table:table-cell table:style-name="ce13" office:value-type="string" calcext:value-type="string">
            <text:p>LAURA RODRIGUES RO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SICOLOGI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 </text:p>
          </table:table-cell>
          <table:table-cell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1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GESTÃO DA INFORMAÇÃO/ESMPU</text:p>
          </table:table-cell>
          <table:table-cell table:style-name="ce24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GESTÃO DA INFORMAÇÃO E DO CONHECIMENTO</text:p>
          </table:table-cell>
          <table:table-cell table:style-name="ce13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25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LICADO NO BSMPU 02/2019</text:p>
          </table:table-cell>
          <table:table-cell table:style-name="ce11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PLANEJAMENTO ESTRATÉGICO E MONITORAMENT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USTENTAÇÃ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CONTRATAÇÃO E APOIO AOS DOCENTES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DAVID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/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1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/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EDUCAÇÃO CONTINUADA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. OPER. E ENFRAEST. DE SERVIÇOS DE TEC. DA INFORMAÇÃO/ESMPU</text:p>
          </table:table-cell>
          <table:table-cell table:style-name="ce60" office:value-type="string" calcext:value-type="string">
            <text:p>DESPACHO SG/MPU Nº 1033/2023, DE 24 DE MAIO DE 2023, PUBLICADO NO BSMPU 05/2023. 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É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3304" calcext:value-type="float">
            <text:p>23304</text:p>
          </table:table-cell>
          <table:table-cell table:style-name="ce13" office:value-type="string" calcext:value-type="string">
            <text:p>ROGÉRIO NEVE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8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VALIAÇÃO ACADÊMIC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022" calcext:value-type="float">
            <text:p>72022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 E COMUNICAÇÃO/ESMPU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number-columns-repeated="9"/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/>
          <table:table-cell table:style-name="ce6"/>
          <table:table-cell table:style-name="ce26" table:number-columns-repeated="3"/>
          <table:table-cell table:style-name="ce6" table:number-columns-repeated="51"/>
          <table:table-cell table:number-columns-repeated="960"/>
        </table:table-row>
        <table:table-row table:style-name="ro9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"/>
          <table:table-cell table:style-name="ce26" table:number-columns-repeated="51"/>
          <table:table-cell table:number-columns-repeated="960"/>
        </table:table-row>
        <table:table-row table:style-name="ro10">
          <table:table-cell table:style-name="ce32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Junho.$A$1" table:expression="#REF!"/>
        <table:named-expression table:name="HTML_all" table:base-cell-address="$Junho.$A$1" table:expression="#REF!"/>
        <table:named-expression table:name="HTML_tables" table:base-cell-address="$Junho.$A$1" table:expression="#REF!"/>
      </table:named-expressions>
      <table:database-ranges>
        <table:database-range table:name="__Anonymous_Sheet_DB__0" table:target-range-address="Junho.A9:Junho.I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6:31:31.1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7-0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07-05T16:34:59.456000000</dc:date>
    <meta:editing-cycles>208</meta:editing-cycles>
    <meta:editing-duration>PT12H27M55S</meta:editing-duration>
    <meta:document-statistic meta:table-count="1" meta:cell-count="812" meta:object-count="0"/>
  </office:meta>
</office:document-meta>
</file>