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2"/>
        <table:table-column table:style-name="co2" table:default-cell-style-name="ce35"/>
        <table:table-column table:style-name="co3" table:default-cell-style-name="ce3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Ramo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Nomeação</text:p>
          </table:table-cell>
          <table:covered-table-cell/>
          <table:table-cell table:style-name="ce30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PROJETOS DE TECNOLOGIA DA INFORMAÇÃO/ESMPU  </text:p>
          </table:table-cell>
          <table:table-cell table:style-name="ce15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1922" calcext:value-type="float">
            <text:p>71922</text:p>
          </table:table-cell>
          <table:table-cell table:style-name="ce13" office:value-type="string" calcext:value-type="string">
            <text:p>ALEXANDRE MESQUITA GOM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/>
          <table:table-cell table:style-name="ce16" office:value-type="string" calcext:value-type="string">
            <text:p>NÚCLEO DE EXECUÇÃO LOGÍSTICO-OPERACIONAL</text:p>
          </table:table-cell>
          <table:table-cell table:style-name="ce14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75" calcext:value-type="float">
            <text:p>72175</text:p>
          </table:table-cell>
          <table:table-cell table:style-name="ce13" office:value-type="string" calcext:value-type="string">
            <text:p>ALINE DORNELLES WOUTER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49" office:value-type="string" calcext:value-type="string">
            <text:p>NÚCLEO DE GESTÃO CONTRATUAL/ESMPU</text:p>
          </table:table-cell>
          <table:table-cell table:style-name="ce57" office:value-type="string" calcext:value-type="string">
            <text:p>PT/SG Nº 93, DE 22/06/2023 - DOU 26/06/2023 – REMOÇÃO</text:p>
          </table:table-cell>
          <table:table-cell table:style-name="ce11" office:value-type="date" office:date-value="2023-06-26" calcext:value-type="date">
            <text:p>26/6/2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EXECUÇÃO DE ATIVIDADES PRESENCIAIS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1</text:p>
          </table:table-cell>
          <table:table-cell table:style-name="ce51" office:value-type="string" calcext:value-type="string">
            <text:p>NÚCLEO DE REGISTRO ACADÊMICO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SEGURANÇA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56" calcext:value-type="float">
            <text:p>72156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3" office:value-type="string" calcext:value-type="string">
            <text:p>NÚCLEO DE PESQUISA CIENTÍFICA APLICADA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8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REGISTRO ACADÊMIC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LANEJAMENTO DE ATIVIDADES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ATENDIMENTO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R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20059" calcext:value-type="float">
            <text:p>20059</text:p>
          </table:table-cell>
          <table:table-cell table:style-name="ce13" office:value-type="string" calcext:value-type="string">
            <text:p>DULCIANE FLORÊNCI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60" office:value-type="string" calcext:value-type="string">
            <text:p>DESPACHO SG/MPU Nº 1352, DE 07/07/2023 – BSMPU Nº 07/2023 </text:p>
          </table:table-cell>
          <table:table-cell table:style-name="ce11" office:value-type="date" office:date-value="2023-07-31" calcext:value-type="date">
            <text:p>31/7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APOIO ACADÊMICO E GESTÃO INSTITU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ASSESSORIA DE COMUNICAÇÃ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803" calcext:value-type="float">
            <text:p>71803</text:p>
          </table:table-cell>
          <table:table-cell table:style-name="ce13" office:value-type="string" calcext:value-type="string">
            <text:p>FERNANDO SANCHEZ DE SOUZ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CONOMIA</text:p>
          </table:table-cell>
          <table:table-cell table:style-name="ce19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PORTARIA ESMPU Nº 177, DE 29/12/2021 – DOU 30/12/2021</text:p>
          </table:table-cell>
          <table:table-cell table:style-name="ce11" office:value-type="date" office:date-value="2021-12-30" calcext:value-type="date">
            <text:p>30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CENTRAL DE LICITAÇÕES E COTAÇÕES ELETRÔNICA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LANEJAMENTO DE PÓS-GRADUAÇÃO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2" office:value-type="float" office:value="72174" calcext:value-type="float">
            <text:p>72174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COMPRAS E SERVIÇOS ADMINISTRATIVOS</text:p>
          </table:table-cell>
          <table:table-cell table:style-name="ce13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CC-5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954" calcext:value-type="float">
            <text:p>71954</text:p>
          </table:table-cell>
          <table:table-cell table:style-name="ce13" office:value-type="string" calcext:value-type="string">
            <text:p>JAQUELINE BARBOSA PINTO SILVA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/ESMPU</text:p>
          </table:table-cell>
          <table:table-cell table:style-name="ce13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82" calcext:value-type="float">
            <text:p>72182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50" office:value-type="string" calcext:value-type="string">
            <text:p>NÚCLEO DE CADASTRO E LOTAÇÃO DE PESSOAL</text:p>
          </table:table-cell>
          <table:table-cell table:style-name="ce13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OLÍTICAS DE GESTÃO DOCUMENTAL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LMOXARIFADO/ESMPU</text:p>
          </table:table-cell>
          <table:table-cell table:style-name="ce14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58" calcext:value-type="float">
            <text:p>29458</text:p>
          </table:table-cell>
          <table:table-cell table:style-name="ce13" office:value-type="string" calcext:value-type="string">
            <text:p>LAURA RODRIGUES RO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SICOLOGI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LABORATÓRIO DE INOVAÇÃO E APRENDIZAGEM/ESMPU </text:p>
          </table:table-cell>
          <table:table-cell table:style-name="ce51"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81" calcext:value-type="float">
            <text:p>72181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XECUÇÃO DE EDUCAÇÃO À DISTÂNCIA/ESMPU</text:p>
          </table:table-cell>
          <table:table-cell table:style-name="ce63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1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05" calcext:value-type="float">
            <text:p>29405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GESTÃO DA INFORMAÇÃO/ESMPU</text:p>
          </table:table-cell>
          <table:table-cell table:style-name="ce24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EXECUÇÃO DE ATIVIDADES PRESENCIAIS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GESTÃO DA INFORMAÇÃO E DO CONHECIMENTO</text:p>
          </table:table-cell>
          <table:table-cell table:style-name="ce13" office:value-type="string" calcext:value-type="string">
            <text:p>DESPACHO SG Nº 454, DE 25 DE MAIO DE 2021, PU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COMPANHAMENTO E DESENVOLVIMENTO DE PESSOA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PLANEJAMENTO ESTRATÉGICO E MONITORAMENT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1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USTENTAÇÃ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CONTRATAÇÃO E APOIO AOS DOCENTES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DAVID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INFRAESTRUTURA PRESENCIAL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/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1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NÚCLEO DE PESQUISA CIENTÍFICA APLICADA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EDUCAÇÃO CONTINUADA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71" calcext:value-type="float">
            <text:p>72171</text:p>
          </table:table-cell>
          <table:table-cell table:style-name="ce13" office:value-type="string" calcext:value-type="string">
            <text:p>RODRIGO GONZAGA PI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. OPER. E ENFRAEST. DE SERVIÇOS DE TEC. DA INFORMAÇÃO/ESMPU</text:p>
          </table:table-cell>
          <table:table-cell table:style-name="ce60" office:value-type="string" calcext:value-type="string">
            <text:p>DESPACHO SG/MPU Nº 1033/2023, DE 24 DE MAIO DE 2023, PUBLICADO NO BSMPU 05/2023. </text:p>
          </table:table-cell>
          <table:table-cell table:style-name="ce11" office:value-type="date" office:date-value="2023-05-29" calcext:value-type="date">
            <text:p>29/5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É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3304" calcext:value-type="float">
            <text:p>23304</text:p>
          </table:table-cell>
          <table:table-cell table:style-name="ce13" office:value-type="string" calcext:value-type="string">
            <text:p>ROGÉRIO NEVE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78" calcext:value-type="float">
            <text:p>72178</text:p>
          </table:table-cell>
          <table:table-cell table:style-name="ce13" office:value-type="string" calcext:value-type="string">
            <text:p>ROSEANE BEZERRA DE LIMA DO VALE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60" office:value-type="string" calcext:value-type="string">
            <text:p>DESPACHO SG/MPU Nº 1255, DE 28/06/2023 – BSMPU Nº 06/2023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 DIGITALIZAÇÃ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VALIAÇÃO ACADÊMIC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80" calcext:value-type="float">
            <text:p>72180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19" office:value-type="string" calcext:value-type="string">
            <text:p>FC-2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 E COMUNICAÇÃO/ESMPU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A7:Setembro.AMJ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06:48.1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0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3-10-09T15:11:13.630000000</dc:date>
    <meta:editing-cycles>222</meta:editing-cycles>
    <meta:editing-duration>PT14H7M29S</meta:editing-duration>
    <meta:document-statistic meta:table-count="1" meta:cell-count="813" meta:object-count="0"/>
  </office:meta>
</office:document-meta>
</file>