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07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a6a6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2"/>
        <table:table-column table:style-name="co2" table:default-cell-style-name="ce50"/>
        <table:table-column table:style-name="co3" table:default-cell-style-name="ce5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Ramo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Lotação</text:p>
          </table:table-cell>
          <table:table-cell table:style-name="ce33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3</text:p>
          </table:table-cell>
          <table:table-cell table:style-name="ce8" office:value-type="string" calcext:value-type="string">
            <text:p>ASSESSORIA DE INTELIGÊNCIA DE DADOS E PROJ. DE TEC. DA INFORM.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3</text:p>
          </table:table-cell>
          <table:table-cell table:style-name="ce13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332" calcext:value-type="float">
            <text:p>22332</text:p>
          </table:table-cell>
          <table:table-cell table:style-name="ce15" office:value-type="string" calcext:value-type="string">
            <text:p>ALEX SLONGO NASCIME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TOCOLO E GESTÃO DOCUMENTAL/ESMPU </text:p>
          </table:table-cell>
          <table:table-cell table:style-name="ce8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TECNOLOGIA DA INFORMAÇÃO/ESMPU  </text:p>
          </table:table-cell>
          <table:table-cell table:style-name="ce16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1922" calcext:value-type="float">
            <text:p>71922</text:p>
          </table:table-cell>
          <table:table-cell table:style-name="ce15" office:value-type="string" calcext:value-type="string">
            <text:p>ALEXANDRE MESQUITA GOMES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7" office:value-type="string" calcext:value-type="string">
            <text:p>NÚCLEO DE SUPORTE EM EDUCAÇÃO À DISTÂNCIA/ESMPU</text:p>
          </table:table-cell>
          <table:table-cell table:style-name="ce8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75" calcext:value-type="float">
            <text:p>72175</text:p>
          </table:table-cell>
          <table:table-cell table:style-name="ce15" office:value-type="string" calcext:value-type="string">
            <text:p>ALINE DORNELLES WOUTER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8" office:value-type="string" calcext:value-type="string">
            <text:p>NÚCLEO DE GESTÃO CONTRATUAL/ESMPU</text:p>
          </table:table-cell>
          <table:table-cell table:style-name="ce19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03" calcext:value-type="float">
            <text:p>12603</text:p>
          </table:table-cell>
          <table:table-cell table:style-name="ce15" office:value-type="string" calcext:value-type="string">
            <text:p>ALLANA DE ALBUQUERQUE SOUS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4</text:p>
          </table:table-cell>
          <table:table-cell table:style-name="ce20" office:value-type="string" calcext:value-type="string">
            <text:p>SUBSECRETARIA DE PESQUISA, PÓS-GRAD. E COMUN. CIENTÍFICA/ESMPU</text:p>
          </table:table-cell>
          <table:table-cell table:style-name="ce19" office:value-type="string" calcext:value-type="string">
            <text:p>DESPACHO SG/MPU Nº 201, DE 02 DE FEVEREIRO DE 2024 – BSMPU Nº 6/2024 – LOTAÇÃO PROVISÓRIA</text:p>
          </table:table-cell>
          <table:table-cell table:style-name="ce11" office:value-type="date" office:date-value="2024-02-09" calcext:value-type="date">
            <text:p>9/2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4227" calcext:value-type="float">
            <text:p>24227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4</text:p>
          </table:table-cell>
          <table:table-cell table:style-name="ce15" office:value-type="string" calcext:value-type="string">
            <text:p>ASSESSORIA DE PLANEJAMENTO ACADÊMICO E ORÇAMENTÁRIO/ESMPU</text:p>
          </table:table-cell>
          <table:table-cell table:style-name="ce8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/>
          <table:table-cell table:style-name="ce15" office:value-type="string" calcext:value-type="string">
            <text:p>NÚCLEO DE GERENCIAMENTO DE BANCO DE DADOS/STI</text:p>
          </table:table-cell>
          <table:table-cell table:style-name="ce15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1</text:p>
          </table:table-cell>
          <table:table-cell table:style-name="ce22" office:value-type="string" calcext:value-type="string">
            <text:p>SETOR DE APOIO TÉCNICO-NORMATIVO/ESMPU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GURANÇA DE TECNOLOGIA DA INFORMAÇÃO 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796" calcext:value-type="float">
            <text:p>3796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BIBLIOTECA/ESMPU</text:p>
          </table:table-cell>
          <table:table-cell table:style-name="ce8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816" calcext:value-type="float">
            <text:p>17816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ERITO EM ENGENHARIA MECÂNIC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NGENHARIA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56" calcext:value-type="float">
            <text:p>72156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PLANEJAMENTO E ACOMPANHAMENTO ORÇAMENTÁRIO/SA</text:p>
          </table:table-cell>
          <table:table-cell table:style-name="ce15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ÚJ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5" office:value-type="string" calcext:value-type="string">
            <text:p>NÚCLEO DE PROJETOS EM COMUNICAÇÃO CIENTÍFICA/ESMPU</text:p>
          </table:table-cell>
          <table:table-cell table:style-name="ce15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425" calcext:value-type="float">
            <text:p>17425</text:p>
          </table:table-cell>
          <table:table-cell table:style-name="ce15" office:value-type="string" calcext:value-type="string">
            <text:p>CAROLINA SOAR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DITOR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44" office:value-type="float" office:value="70066" calcext:value-type="float">
            <text:p>70066</text:p>
          </table:table-cell>
          <table:table-cell table:style-name="ce53" office:value-type="string" calcext:value-type="string">
            <text:p>CINTIA MARIANE DA SILVA</text:p>
          </table:table-cell>
          <table:table-cell table:style-name="ce44" office:value-type="string" calcext:value-type="string">
            <text:p>ESMPU</text:p>
          </table:table-cell>
          <table:table-cell table:style-name="ce53" office:value-type="string" calcext:value-type="string">
            <text:p>ANALISTA DO MPU/GESTÃO PÚBLICA</text:p>
          </table:table-cell>
          <table:table-cell table:style-name="ce59" office:value-type="string" calcext:value-type="string">
            <text:p>FC-3</text:p>
          </table:table-cell>
          <table:table-cell table:style-name="ce66" office:value-type="string" calcext:value-type="string">
            <text:p>COORDENADORIA DE ESTRUTURAÇÃO DE EDUCAÇÃO À DISTÂNCIA/ESMPU</text:p>
          </table:table-cell>
          <table:table-cell table:style-name="ce53" office:value-type="string" calcext:value-type="string">
            <text:p>PT/SG/MPU N° 67 <text:s/>DE 24/03/2015, DOU 25/03/2015 -NOMEAÇÃO</text:p>
          </table:table-cell>
          <table:table-cell table:style-name="ce59" office:value-type="date" office:date-value="2015-03-25" calcext:value-type="date">
            <text:p>25/3/15</text:p>
          </table:table-cell>
          <table:table-cell table:style-name="ce4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186" calcext:value-type="float">
            <text:p>23186</text:p>
          </table:table-cell>
          <table:table-cell table:style-name="ce15" office:value-type="string" calcext:value-type="string">
            <text:p>CLARA DANTAS FARIA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8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818" calcext:value-type="float">
            <text:p>25818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CC-1</text:p>
          </table:table-cell>
          <table:table-cell table:style-name="ce15" office:value-type="string" calcext:value-type="string">
            <text:p>SUPERVISÃO DE REGISTRO ACADÊMICO/ESMPU</text:p>
          </table:table-cell>
          <table:table-cell table:style-name="ce8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XTENSÃO E EVENTOS CULTURAIS 2/ESMPU</text:p>
          </table:table-cell>
          <table:table-cell table:style-name="ce15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EDITORAÇÃO E PUBLICAÇÃO/ESMPU</text:p>
          </table:table-cell>
          <table:table-cell table:style-name="ce8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414" calcext:value-type="float">
            <text:p>72414</text:p>
          </table:table-cell>
          <table:table-cell table:style-name="ce15" office:value-type="string" calcext:value-type="string">
            <text:p>DENIS ARON DOS SANTOS MAGALHÃ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GABINETE DA DIRETORIA-GERAL/ESMPU</text:p>
          </table:table-cell>
          <table:table-cell table:style-name="ce15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0108" calcext:value-type="float">
            <text:p>30108</text:p>
          </table:table-cell>
          <table:table-cell table:style-name="ce15" office:value-type="string" calcext:value-type="string">
            <text:p>DENISE ANDRÉA RIBEIRO DE MORA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TÉCNICA/DIRGE/ESMPU</text:p>
          </table:table-cell>
          <table:table-cell table:style-name="ce15" office:value-type="string" calcext:value-type="string">
            <text:p>DESPACHO SG/MPU Nº 91, DE 18 DE JANEIRO DE 2024 – LOTAÇÃO PROVISÓRIA - PUBLICADO NO BSMPU Nº3-JAN/24</text:p>
          </table:table-cell>
          <table:table-cell table:style-name="ce11" office:value-type="date" office:date-value="2024-01-26" calcext:value-type="date">
            <text:p>26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774" calcext:value-type="float">
            <text:p>25774</text:p>
          </table:table-cell>
          <table:table-cell table:style-name="ce15" office:value-type="string" calcext:value-type="string">
            <text:p>DIANA LEITE NUN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65, DE 15 DE JANEIRO DE 2024 – LOTAÇÃO PROVISÓRIA – PUBLICADO NO BSMPU Nº3-JAN/24</text:p>
          </table:table-cell>
          <table:table-cell table:style-name="ce11" office:value-type="date" office:date-value="2024-01-23" calcext:value-type="date">
            <text:p>23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28" calcext:value-type="float">
            <text:p>12628</text:p>
          </table:table-cell>
          <table:table-cell table:style-name="ce15" office:value-type="string" calcext:value-type="string">
            <text:p>DINALDO RODRIGUES TRINDADE JUNIOR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ATENDIMENTO AO USUÁRIO DE TECNOLOGIA DA INFORMAÇÃO</text:p>
          </table:table-cell>
          <table:table-cell table:style-name="ce15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6526" calcext:value-type="float">
            <text:p>26526</text:p>
          </table:table-cell>
          <table:table-cell table:style-name="ce15" office:value-type="string" calcext:value-type="string">
            <text:p>DIONE APARECIDA TIAG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4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11" office:value-type="string" calcext:value-type="string">
            <text:p>1º/03/20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167" calcext:value-type="float">
            <text:p>70167</text:p>
          </table:table-cell>
          <table:table-cell table:style-name="ce15" office:value-type="string" calcext:value-type="string">
            <text:p>DOUGLAS RAFAEL DE CASTRO AGUIA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195" calcext:value-type="float">
            <text:p>3195</text:p>
          </table:table-cell>
          <table:table-cell table:style-name="ce15" office:value-type="string" calcext:value-type="string">
            <text:p>ELEONORA DAQUINO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PROTOCOLO E GESTÃO DOCUMENTAL/ESMPU</text:p>
          </table:table-cell>
          <table:table-cell table:style-name="ce15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SUBSECRETARIA DE PROJ. DE EXTENSÃO E PROM. DA CULTURA E INOV/ESMPU</text:p>
          </table:table-cell>
          <table:table-cell table:style-name="ce8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3" office:value-type="string" calcext:value-type="string">
            <text:p>ASSESSORIA TÉCNICA/SA</text:p>
          </table:table-cell>
          <table:table-cell table:style-name="ce8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276" calcext:value-type="float">
            <text:p>70276</text:p>
          </table:table-cell>
          <table:table-cell table:style-name="ce15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CRIAÇÃO DE MÍDIAS DIGITAIS/ESMPU</text:p>
          </table:table-cell>
          <table:table-cell table:style-name="ce15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Ú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435" calcext:value-type="float">
            <text:p>18435</text:p>
          </table:table-cell>
          <table:table-cell table:style-name="ce15" office:value-type="string" calcext:value-type="string">
            <text:p>FILIPE SCAFUTO VI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SUSTENTAÇÃO DE SISTEMAS/ESMPU  </text:p>
          </table:table-cell>
          <table:table-cell table:style-name="ce15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CENTRAL DE LICITAÇÕES E COTAÇÕES ELETRÔNICAS/ESMPU</text:p>
          </table:table-cell>
          <table:table-cell table:style-name="ce15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161" calcext:value-type="float">
            <text:p>29161</text:p>
          </table:table-cell>
          <table:table-cell table:style-name="ce15" office:value-type="string" calcext:value-type="string">
            <text:p>FLÁVIA GIESELER DE ASS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COMPANHAMENTO E DESENVOLVIMENTO DE PESSOAS/ESMPU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0034" calcext:value-type="float">
            <text:p>70034</text:p>
          </table:table-cell>
          <table:table-cell table:style-name="ce15" office:value-type="string" calcext:value-type="string">
            <text:p>FLÁVIO HERMANN SOARES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PESQUISA E PÓS-GRADUAÇÃO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174" calcext:value-type="float">
            <text:p>72174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COMPRAS E SERVIÇOS ADMINISTRATIVOS</text:p>
          </table:table-cell>
          <table:table-cell table:style-name="ce15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354" calcext:value-type="float">
            <text:p>72354</text:p>
          </table:table-cell>
          <table:table-cell table:style-name="ce15" office:value-type="string" calcext:value-type="string">
            <text:p>FREDERICO BARBOSA MARQU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GENESIO RAMOS NE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SECRETARIA DE TECNOLOGIA DA INFORM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4" calcext:value-type="float">
            <text:p>70074</text:p>
          </table:table-cell>
          <table:table-cell table:style-name="ce15" office:value-type="string" calcext:value-type="string">
            <text:p>GLAUBERT MOREIRA SCHULT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IMENTO DE SISTEMAS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252" calcext:value-type="float">
            <text:p>18252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GERENCIAMENTO DE BANCO DE DADOS/ESMPU</text:p>
          </table:table-cell>
          <table:table-cell table:style-name="ce15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RVIÇOS GERAIS/ESMPU</text:p>
          </table:table-cell>
          <table:table-cell table:style-name="ce15"/>
          <table:table-cell table:style-name="ce11"/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NFORMIDADE/ESMPU  </text:p>
          </table:table-cell>
          <table:table-cell table:style-name="ce15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2" calcext:value-type="float">
            <text:p>72422</text:p>
          </table:table-cell>
          <table:table-cell table:style-name="ce15" office:value-type="string" calcext:value-type="string">
            <text:p>ISA CLÁUDIA GONÇALVES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COMUNICAÇÃO CIENTÍFICA/ESMPU</text:p>
          </table:table-cell>
          <table:table-cell table:style-name="ce15" office:value-type="string" calcext:value-type="string">
            <text:p>PT/SG-MPU/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75" calcext:value-type="float">
            <text:p>2417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8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672" calcext:value-type="float">
            <text:p>71672</text:p>
          </table:table-cell>
          <table:table-cell table:style-name="ce15" office:value-type="string" calcext:value-type="string">
            <text:p>IVY SANTIAGO DE MOU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329" calcext:value-type="float">
            <text:p>72329</text:p>
          </table:table-cell>
          <table:table-cell table:style-name="ce15" office:value-type="string" calcext:value-type="string">
            <text:p>JAIR EUSTÁQUIO COSSAO MAI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 Nº 164, DE 06/10/2023. DOU 09/10/2023 – REMOÇÃO</text:p>
          </table:table-cell>
          <table:table-cell table:style-name="ce11" office:value-type="date" office:date-value="2023-10-09" calcext:value-type="date">
            <text:p>9/10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954" calcext:value-type="float">
            <text:p>71954</text:p>
          </table:table-cell>
          <table:table-cell table:style-name="ce15" office:value-type="string" calcext:value-type="string">
            <text:p>JAQUELINE BARBOSA PINTO SILVA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EXTENSÃO E EVENTOS CULTURAIS/ESMPU</text:p>
          </table:table-cell>
          <table:table-cell table:style-name="ce15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0" calcext:value-type="float">
            <text:p>71520</text:p>
          </table:table-cell>
          <table:table-cell table:style-name="ce15" office:value-type="string" calcext:value-type="string">
            <text:p>JEAN CESAR DE SOUSA PADILH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ERVIÇOS ADMINISTRATIVOS E MATERIAIS/ESMPU</text:p>
          </table:table-cell>
          <table:table-cell table:style-name="ce15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0668" calcext:value-type="float">
            <text:p>10668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XECUÇÃO ORÇAMENTÁRIA E FINANCEIRA/ESMPU  </text:p>
          </table:table-cell>
          <table:table-cell table:style-name="ce15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JORGE PINHEIRO VERTULL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TOCOLO E DIGITALIZ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2" calcext:value-type="float">
            <text:p>72182</text:p>
          </table:table-cell>
          <table:table-cell table:style-name="ce15" office:value-type="string" calcext:value-type="string">
            <text:p>JOSAFÁ CARVALHEDO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7" office:value-type="string" calcext:value-type="string">
            <text:p>NÚCLEO DE CADASTRO E LOTAÇÃO DE PESSOAL</text:p>
          </table:table-cell>
          <table:table-cell table:style-name="ce15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260" calcext:value-type="float">
            <text:p>71260</text:p>
          </table:table-cell>
          <table:table-cell table:style-name="ce15" office:value-type="string" calcext:value-type="string">
            <text:p>JOSÉ VICENTE DA SILVA NET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GESTÃO CONTRATUAL/ESMPU</text:p>
          </table:table-cell>
          <table:table-cell table:style-name="ce15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 2/ESMPU</text:p>
          </table:table-cell>
          <table:table-cell table:style-name="ce8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33" calcext:value-type="float">
            <text:p>72133</text:p>
          </table:table-cell>
          <table:table-cell table:style-name="ce15" office:value-type="string" calcext:value-type="string">
            <text:p>JULIMAR PEREIRA DA SILVA EPIFÂNI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LMOXARIFADO/ESMPU</text:p>
          </table:table-cell>
          <table:table-cell table:style-name="ce8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SICOLOGI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ASSISTÊNCIA OPERACIONAL DA SEPE/ESMPU</text:p>
          </table:table-cell>
          <table:table-cell table:style-name="ce27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1" calcext:value-type="float">
            <text:p>72181</text:p>
          </table:table-cell>
          <table:table-cell table:style-name="ce15" office:value-type="string" calcext:value-type="string">
            <text:p>LEILA REZENDE MATOS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28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278" calcext:value-type="float">
            <text:p>70278</text:p>
          </table:table-cell>
          <table:table-cell table:style-name="ce15" office:value-type="string" calcext:value-type="string">
            <text:p>LEONARDO MONTEIRO GAROTTI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PERITO EM ENGENHARIA CIVIL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ATRIMÔNIO/ESMPU</text:p>
          </table:table-cell>
          <table:table-cell table:style-name="ce15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EXECUÇÃO FINANCEIRA/ESMPU  </text:p>
          </table:table-cell>
          <table:table-cell table:style-name="ce15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05" calcext:value-type="float">
            <text:p>29405</text:p>
          </table:table-cell>
          <table:table-cell table:style-name="ce15" office:value-type="string" calcext:value-type="string">
            <text:p>MAIARA COUTINHO CARVALH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ARQUIVOLOGI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GESTÃO DE INFORMAÇÃO E DOCUMENTAÇÃO/ESMPU</text:p>
          </table:table-cell>
          <table:table-cell table:style-name="ce29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31" calcext:value-type="float">
            <text:p>17731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INFRAESTRUTURA DE EVENTOS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7162" calcext:value-type="float">
            <text:p>27162</text:p>
          </table:table-cell>
          <table:table-cell table:style-name="ce30" office:value-type="string" calcext:value-type="string">
            <text:p>MARCIA MARIA DA SILVA DUTRA  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ASSESSORIA GABINETE DIRETORIA/ESMPU</text:p>
          </table:table-cell>
          <table:table-cell table:style-name="ce15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87" calcext:value-type="float">
            <text:p>17787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ISTEMAS DE TECNOLOGIA DA INFORM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3" calcext:value-type="float">
            <text:p>71523</text:p>
          </table:table-cell>
          <table:table-cell table:style-name="ce15" office:value-type="string" calcext:value-type="string">
            <text:p>MARIA INÊS GUAZZI BERG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EXECUÇÃO ORÇAMENTÁRIA/ESMPU</text:p>
          </table:table-cell>
          <table:table-cell table:style-name="ce15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/ESMPU</text:p>
          </table:table-cell>
          <table:table-cell table:style-name="ce15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USTENTAÇÃO DE SISTEMAS/STI</text:p>
          </table:table-cell>
          <table:table-cell table:style-name="ce15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80" calcext:value-type="float">
            <text:p>24180</text:p>
          </table:table-cell>
          <table:table-cell table:style-name="ce15" office:value-type="string" calcext:value-type="string">
            <text:p>MIRELA DE PINHO ALV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8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ÚJO SOAR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NSINO 3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5642" calcext:value-type="float">
            <text:p>5642</text:p>
          </table:table-cell>
          <table:table-cell table:style-name="ce15" office:value-type="string" calcext:value-type="string">
            <text:p>MONICA CARNEIRO TOR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ACADÊMICA/ESMPU</text:p>
          </table:table-cell>
          <table:table-cell table:style-name="ce15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DUÇÃO GRÁFICA/ESMPU</text:p>
          </table:table-cell>
          <table:table-cell table:style-name="ce15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DAVID ROCHA GOM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ÁUDIO E VIDEO/ESMPU</text:p>
          </table:table-cell>
          <table:table-cell table:style-name="ce15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956" calcext:value-type="float">
            <text:p>70956</text:p>
          </table:table-cell>
          <table:table-cell table:style-name="ce15" office:value-type="string" calcext:value-type="string">
            <text:p>PAULA RAMOS BRAG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ENSINO, PESQUISA E EXTENSÃO/ESMPU</text:p>
          </table:table-cell>
          <table:table-cell table:style-name="ce8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71" calcext:value-type="float">
            <text:p>72171</text:p>
          </table:table-cell>
          <table:table-cell table:style-name="ce15" office:value-type="string" calcext:value-type="string">
            <text:p>RODRIGO GONZAGA PI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D. OPER. E INFRAEST. DE SERVIÇOS DE TEC. DA INFORMAÇÃO/ESMPU</text:p>
          </table:table-cell>
          <table:table-cell table:style-name="ce26" office:value-type="string" calcext:value-type="string">
            <text:p>DESPACHO SG/MPU Nº 1033/2023, DE 24 DE MAIO DE 2023, PUBLICADO NO BSMPU 05/2023.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50" calcext:value-type="float">
            <text:p>16250</text:p>
          </table:table-cell>
          <table:table-cell table:style-name="ce15" office:value-type="string" calcext:value-type="string">
            <text:p>RODRIGO PINA MEDEIR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COMPRAS E CONTRATOS/ESMPU</text:p>
          </table:table-cell>
          <table:table-cell table:style-name="ce15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8822" calcext:value-type="float">
            <text:p>8822</text:p>
          </table:table-cell>
          <table:table-cell table:style-name="ce15" office:value-type="string" calcext:value-type="string">
            <text:p>ROGÉRIO DE MIRAND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DE TECNOLOGIA DA INFORMAÇÃO</text:p>
          </table:table-cell>
          <table:table-cell table:style-name="ce15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3304" calcext:value-type="float">
            <text:p>23304</text:p>
          </table:table-cell>
          <table:table-cell table:style-name="ce15" office:value-type="string" calcext:value-type="string">
            <text:p>ROGÉRIO NEVES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28" calcext:value-type="float">
            <text:p>16228</text:p>
          </table:table-cell>
          <table:table-cell table:style-name="ce15" office:value-type="string" calcext:value-type="string">
            <text:p>ROSANNE CRISTINA COLOMBELLI GONTI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INGRESSO, ACOMP. E REGISTRO ACADÊMICO/ESMPU</text:p>
          </table:table-cell>
          <table:table-cell table:style-name="ce15" office:value-type="string" calcext:value-type="string">
            <text:p>DESPACHO SG/MPU Nº 2659, DE 13 DE DEZEMBRO DE 2023, PUBLICADO NO BSMPU 12/2023.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DIREIT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ASSESSORIA DE COMUNICAÇÃO/ESMPU</text:p>
          </table:table-cell>
          <table:table-cell table:style-name="ce15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34" calcext:value-type="float">
            <text:p>72434</text:p>
          </table:table-cell>
          <table:table-cell table:style-name="ce15" office:value-type="string" calcext:value-type="string">
            <text:p>RUBENS HISANARI MATSUHI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ORTARIA SG/MPU Nº 43, DE 6 DE MARÇO DE 2024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6730" calcext:value-type="float">
            <text:p>6730</text:p>
          </table:table-cell>
          <table:table-cell table:style-name="ce15" office:value-type="string" calcext:value-type="string">
            <text:p>SANDRA MARIA TELL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EPARAÇÃO DE REVISÃO TEXTUAL/ESMPU</text:p>
          </table:table-cell>
          <table:table-cell table:style-name="ce15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GESTÃO DA INFORMAÇÃO E DOCUMENTAÇÃO/ESMPU</text:p>
          </table:table-cell>
          <table:table-cell table:style-name="ce8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4616" calcext:value-type="float">
            <text:p>24616</text:p>
          </table:table-cell>
          <table:table-cell table:style-name="ce15" office:value-type="string" calcext:value-type="string">
            <text:p>SHEYLISE RHODEN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IGN GRÁFICO/ESMPU</text:p>
          </table:table-cell>
          <table:table-cell table:style-name="ce15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328" calcext:value-type="float">
            <text:p>72328</text:p>
          </table:table-cell>
          <table:table-cell table:style-name="ce15" office:value-type="string" calcext:value-type="string">
            <text:p>SUZI ANE GONÇAL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1</text:p>
          </table:table-cell>
          <table:table-cell table:style-name="ce15" office:value-type="string" calcext:value-type="string">
            <text:p>SETOR DE PROJETOS DE PESQUISA E PÓS-GRADUAÇÃO/ESMPU</text:p>
          </table:table-cell>
          <table:table-cell table:style-name="ce15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215" calcext:value-type="float">
            <text:p>29215</text:p>
          </table:table-cell>
          <table:table-cell table:style-name="ce15" office:value-type="string" calcext:value-type="string">
            <text:p>TAÍSA BRAGA DE ALMEID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80" calcext:value-type="float">
            <text:p>72180</text:p>
          </table:table-cell>
          <table:table-cell table:style-name="ce15" office:value-type="string" calcext:value-type="string">
            <text:p>VALDIRENE GOMES XAVIE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15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3" calcext:value-type="float">
            <text:p>70523</text:p>
          </table:table-cell>
          <table:table-cell table:style-name="ce15" office:value-type="string" calcext:value-type="string">
            <text:p>VINICIUS CORDEIRO GALHAR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23" office:value-type="string" calcext:value-type="string">
            <text:p>FC-2</text:p>
          </table:table-cell>
          <table:table-cell table:style-name="ce15" office:value-type="string" calcext:value-type="string">
            <text:p>SEÇÃO DE GESTÃO DE ARQUIVO PERMANENTE/ESMPU</text:p>
          </table:table-cell>
          <table:table-cell table:style-name="ce15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string" calcext:value-type="string">
            <text:p>MPFM</text:p>
          </table:table-cell>
          <table:table-cell table:style-name="ce15" office:value-type="string" calcext:value-type="string">
            <text:p>WESLEY DE JESUS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SUPORTE AO USUÁRIO DE TECNOLOGIA DA INFORMAÇÃO E COMUNICAÇÃO/ESMPU</text:p>
          </table:table-cell>
          <table:table-cell table:style-name="ce15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9">
          <table:table-cell table:style-name="ce3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7" office:value-type="string" calcext:value-type="string" table:number-columns-spanned="3" table:number-rows-spanned="1">
            <text:p>Data da última atualização: 14/10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1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0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10-15T12:39:44.979000000</dc:date>
    <meta:editing-cycles>287</meta:editing-cycles>
    <meta:editing-duration>PT5H17M29S</meta:editing-duration>
    <meta:document-statistic meta:table-count="1" meta:cell-count="856" meta:object-count="0"/>
  </office:meta>
</office:document-meta>
</file>