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COORDENAD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office:value-type="string" table:style-name="ce15">
            <text:p>OFÍCIO Nº1329/2025/SGP</text:p>
          </table:table-cell>
          <table:table-cell office:value-type="date" office:date-value="2025-11-30T00:00:00" table:style-name="ce12">
            <text:p>30/11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COORDENADORIA DE GESTÃO DE PESSOAS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648" table:style-name="ce14">
            <text:p>72648</text:p>
          </table:table-cell>
          <table:table-cell office:value-type="string" table:style-name="ce15">
            <text:p>FRANCISCA KÁTIA REGIS DA CUN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NUCLEO DE COMPRAS/ESMPU</text:p>
          </table:table-cell>
          <table:table-cell office:value-type="string" table:style-name="ce15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642" table:style-name="ce14">
            <text:p>72642</text:p>
          </table:table-cell>
          <table:table-cell office:value-type="string" table:style-name="ce15">
            <text:p>RENATA DE SOUZA RODRIG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ADMINISTRAÇÃO</text:p>
          </table:table-cell>
          <table:table-cell office:value-type="string" table:style-name="ce15">
            <text:p>PORTARIA SG/MPU Nº 191, DE 4 DE DEZEMBRO DE 2025, DOU 05/12/205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721" table:style-name="ce14">
            <text:p>72721</text:p>
          </table:table-cell>
          <table:table-cell office:value-type="string" table:style-name="ce15">
            <text:p><text:s/>RICARDO FERNANDES DE CASTR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39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2">
            <text:p>*Servidores em processo de remoção.</text:p>
          </table:table-cell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2/03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4-22T15:10:33Z</dc:date>
    <meta:editing-cycles>305</meta:editing-cycles>
    <meta:editing-duration>PT39856S</meta:editing-duration>
  </office:meta>
</office:document-meta>
</file>